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op Rieteiland-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acht bomen</text:p>
            <text:p text:style-name="common-al">Besluit: verleend</text:p>
            <text:p text:style-name="common-al">Besluit verzonden op: 23-09-2025</text:p>
            <text:p text:style-name="common-al">Zaakadres: openbare ruimte op Rieteiland-Oost Amsterdam</text:p>
            <text:p text:style-name="common-al">Zaaknummer: Z2025-035429</text:p>
            <text:p text:style-name="common-al">DSO-nummer: 2025082000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4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7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429</meta:user-defined>
    <meta:user-defined meta:name="DCTERMS.abstract">kappen van acht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op Rieteiland-Oost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74</meta:user-defined>
    <meta:user-defined meta:name="OVERHEIDop.GmbID/DC.identifier">gmb-2025-420774</meta:user-defined>
    <meta:user-defined meta:name="OVERHEIDop.versieInformatie"/>
  </office:meta>
</office:document-meta>
</file>