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Kosterstuin,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9 september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text:span text:style-name="nadrukvet"> Kosterstuin 175</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text:span text:style-name="nadrukcur">achter</text:span><text:span text:style-name="nadrukcur">kant</text:span> van de <text:span text:style-name="nadrukvet">Kosterstuin 175</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span text:style-name="nadrukvet">Besluit:</text:span>
          </text:p>
            <text:list text:style-name="id1-3-2-2-1-23">
              <text:list-item text:style-override="id1-3-2-2-1-23-1">
                <text:number>•</text:number>
                <text:p text:style-name="al">tot het aanwijzen van een gehandicaptenparkeerplaats op kenteken op de parkeerplaats aan de <text:span text:style-name="nadrukcur">achter</text:span><text:span text:style-name="nadrukcur">kant</text:span> van de <text:span text:style-name="nadrukvet">Kosterstuin 175</text:span><text:span text:style-name="nadrukvet"/>te Hoorn.</text:p>
              </text:list-item>
              <text:list-item text:style-override="id1-3-2-2-1-23-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3-3">
                <text:number/>
                <text:p text:style-name="al"/>
              </text:list-item>
              <text:list-item text:style-override="id1-3-2-2-1-23-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77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Kosterstuin 1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8622 </meta:user-defined>
    <meta:user-defined meta:name="DCTERMS.abstract">Aanwijzen van een parkeervak ten behoeve van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Kosterstuin, te Hoorn</meta:user-defined>
    <meta:user-defined meta:name="DCTERMS.W3CDTF/DCTERMS.available">2025-09-29</meta:user-defined>
    <meta:user-defined meta:name="DCTERMS.W3CDTF/OVERHEIDop.jaargang">2025</meta:user-defined>
    <meta:user-defined meta:name="OVERHEIDop.publicationIssue">420773</meta:user-defined>
    <meta:user-defined meta:name="OVERHEIDop.GmbID/DC.identifier">gmb-2025-420773</meta:user-defined>
    <meta:user-defined meta:name="OVERHEIDop.versieInformatie"/>
  </office:meta>
</office:document-meta>
</file>