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 Zuden 189, 9351 LK Leek, Verzoeklocatie 2025072501384</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melding ontvangen voor activiteiten waarvoor geen vergunningplicht geldt op de locatie 't Zuden 189 in Leek. De melding is geregistreerd onder zaaknummer 20250129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77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7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 Zuden 189, 9351 LK Leek, Verzoeklocatie 2025072501384</meta:user-defined>
    <meta:user-defined meta:name="DCTERMS.W3CDTF/DCTERMS.available">2025-09-29</meta:user-defined>
    <meta:user-defined meta:name="DCTERMS.W3CDTF/OVERHEIDop.jaargang">2025</meta:user-defined>
    <meta:user-defined meta:name="OVERHEIDop.publicationIssue">420772</meta:user-defined>
    <meta:user-defined meta:name="OVERHEIDop.GmbID/DC.identifier">gmb-2025-420772</meta:user-defined>
    <meta:user-defined meta:name="OVERHEIDop.versieInformatie"/>
  </office:meta>
</office:document-meta>
</file>