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gevel, Van Duyvenvoordelaan 1, 3341GM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gevel op de locatie Van Duyvenvoordelaan 1, 3341GM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78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3 september 2025. De gemeente Hendrik-Ido-Ambacht neemt daarover uiterlijk 18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077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4</meta:user-defined>
    <meta:user-defined meta:name="DCTERMS.abstract">Betreft: Aanvraag op locatie Van Duyvenvoordelaan 1, 3341GM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aan de voorgevel, Van Duyvenvoordelaan 1, 3341GM Hendrik-Ido-Ambach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71</meta:user-defined>
    <meta:user-defined meta:name="OVERHEIDop.GmbID/DC.identifier">gmb-2025-420771</meta:user-defined>
    <meta:user-defined meta:name="OVERHEIDop.versieInformatie"/>
  </office:meta>
</office:document-meta>
</file>