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negracht 14, 2514 AA 's-Gravenhage, koninginnegracht 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kantoor Koninginnegracht 14 tot fysiotherapie praktijk</text:p>
            <text:p text:style-name="common-al"/>
            <text:p text:style-name="common-al">Ons kenmerk: VTH2025-265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4, 2514 AA 's-Gravenhage, koninginnegracht 14</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76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6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10</meta:user-defined>
    <meta:user-defined meta:name="DCTERMS.abstract">het gedeeltelijk veranderen van het kantoor Koninginnegracht 14 tot fysiotherapie praktijk</meta:user-defined>
    <dc:language>nl</dc:language>
    <meta:user-defined meta:name="DC.title">Omgevingsvergunning - Beschikking Verleend, Koninginnegracht 14, 2514 AA 's-Gravenhage, koninginnegracht 14</meta:user-defined>
    <meta:user-defined meta:name="OVERHEIDop.datumEindeReactietermijn">2025-11-10</meta:user-defined>
    <meta:user-defined meta:name="OVERHEIDop.terinzageleggingBG">https://www.digitale-inzage.nl/Den%20Haag/dossier/kOHFKP5QWEG_-0IwTYK2gQ</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150</meta:user-defined>
    <meta:user-defined meta:name="OVERHEIDop.publicationIssue">420766</meta:user-defined>
    <meta:user-defined meta:name="OVERHEIDop.GmbID/DC.identifier">gmb-2025-420766</meta:user-defined>
    <meta:user-defined meta:name="OVERHEIDop.versieInformatie"/>
  </office:meta>
</office:document-meta>
</file>