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2-5-3-3-1-3-2-1-2">
      <text:list-level-style-bullet text:bullet-char="-" text:level="1">
        <style:list-level-properties text:min-label-width="10mm"/>
      </text:list-level-style-bullet>
    </text:list-style>
    <text:list-style style:name="id1-3-2-2-2-5-3-3-1-3-2-1-2-1">
      <text:list-level-style-bullet text:bullet-char="-" text:level="1">
        <style:list-level-properties text:min-label-width="10mm"/>
      </text:list-level-style-bullet>
    </text:list-style>
    <text:list-style style:name="id1-3-2-2-2-5-3-3-1-3-3-1-2">
      <text:list-level-style-bullet text:bullet-char="-" text:level="1">
        <style:list-level-properties text:min-label-width="10mm"/>
      </text:list-level-style-bullet>
    </text:list-style>
    <text:list-style style:name="id1-3-2-2-2-5-3-3-1-3-3-1-2-1">
      <text:list-level-style-bullet text:bullet-char="-" text:level="1">
        <style:list-level-properties text:min-label-width="10mm"/>
      </text:list-level-style-bullet>
    </text:list-style>
    <text:list-style style:name="id1-3-2-2-2-5-3-3-1-3-4-1-2">
      <text:list-level-style-bullet text:bullet-char="-" text:level="1">
        <style:list-level-properties text:min-label-width="10mm"/>
      </text:list-level-style-bullet>
    </text:list-style>
    <text:list-style style:name="id1-3-2-2-2-5-3-3-1-3-4-1-2-1">
      <text:list-level-style-bullet text:bullet-char="-" text:level="1">
        <style:list-level-properties text:min-label-width="10mm"/>
      </text:list-level-style-bullet>
    </text:list-style>
    <text:list-style style:name="id1-3-2-2-2-5-3-3-1-3-4-1-2-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inwoners doen mee gemeente Oisterwijk 2026</text:p>
      <text:section text:name="regeling_id1-3-2" text:style-name="regeling">
        <text:section text:name="aanhef_id1-3-2-1" text:style-name="aanhef">
          <text:section text:name="preambule_id1-3-2-1-1" text:style-name="preambule">
            <text:p text:style-name="al">We blijven koersen op een samenredzaam Oisterwijk, waarin iedereen mee kan doen, ook als dat niet vanzelf gaat. Activiteiten en diensten sluiten aan bij de talenten, behoeften en mogelijkheden van onze inwoners. We zetten in op het zoveel mogelijk voorkomen van problemen, door te investeren in goede basisvoorzieningen en ondersteuningsmogelijkheden in de wijk. Dit doen we via de 4 bouwstenen van onze koers: inclusief, duidelijk en begrijpelijk, dichtbij en integraal. </text:p>
            <text:p text:style-name="al">Uitgangspunt is dat iedere inwoner een talent heeft en iets zou kunnen betekenen voor een ander.</text:p>
            <text:p text:style-name="al"/>
            <text:p text:style-name="al">Het fundament van het sociale domein wordt gevormd door een sterke sociale basisstructuur. Inwoners, sleutelfiguren in de wijk, vrijwilligers en mantelzorgers vormen een belangrijke basis bij de ondersteuning van burgers. De samenhang en samenwerking met inwoners uit de wijk, vrijwilligers(organisaties), mantelzorg(organisaties), het welzijnswerk en het Loket Wegwijs Oisterwijk is hierbij essentieel. </text:p>
            <text:p text:style-name="al"/>
            <text:p text:style-name="al">De gemeente investeert in de sociale basisstructuur door het organiseren, aanjagen en stimuleren van goede, preventieve activiteiten en initiatieven. Inwoners zijn daarbij onmisbaar en krijgen ruimte om goede ideeën en initiatieven aan te jagen. </text:p>
            <text:p text:style-name="al"/>
            <text:p text:style-name="al">Op grond van deze regeling worden middelen beschikbaar gesteld voor het uitvoeren van activiteiten om kwetsbare inwoners mee te kunnen laten doen aan de samenleving, eenzaamheid te voorkomen en/of te verminderen en het bevorderen van de onderlinge samenwerking. </text:p>
            <text:p text:style-name="al"/>
            <text:p text:style-name="al">Deze regeling geldt voor het kalenderjaar 2026</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inwoners doen mee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p text:style-name="al"/>
              <text:list text:style-name="id1-3-2-2-2-2-4">
                <text:list-item text:style-override="id1-3-2-2-2-2-4-1">
                  <text:number>1.</text:number>
                  <text:p text:style-name="al">een incidentele activiteit; of</text:p>
                </text:list-item>
                <text:list-item text:style-override="id1-3-2-2-2-2-4-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 text:style-name="id1-3-2-2-2-3-2-3">
                    <text:list-item text:style-override="id1-3-2-2-2-3-2-3-1">
                      <text:number>a.</text:number>
                      <text:p text:style-name="al">activiteiten die zich richten op het stimuleren van deelname van kwetsbare inwoners in onze samenleving. Bij deze activiteiten is er oog voor specifieke doelgroepen zoals beschreven in het Koersdocument ‘naar een Samenredzaam Oisterwijk en/of de woonzorgvisie’; en</text:p>
                    </text:list-item>
                    <text:list-item text:style-override="id1-3-2-2-2-3-2-3-2">
                      <text:number>b.</text:number>
                      <text:p text:style-name="al">activiteiten gericht op het initiëren van maatschappelijke initiatieven die de leefbaarheid vergroten en waarbij de samenwerking met minimaal één andere organisatie wordt aangegaan.</text:p>
                    </text:list-item>
                  </text:list>
                </text:list-item>
                <text:list-item text:style-override="id1-3-2-2-2-3-3">
                  <text:number>2.</text:number>
                  <text:p text:style-name="al">Subsidie wordt verleend voor het uitvoeren van de navolgende activiteiten in het kalenderjaar:</text:p>
                  <text:list text:style-name="id1-3-2-2-2-3-3-3">
                    <text:list-item text:style-override="id1-3-2-2-2-3-3-3-1">
                      <text:number>a.</text:number>
                      <text:p text:style-name="al">activiteiten gericht op het faciliteren van kwetsbare inwoners in de gemeente om mee te kunnen (blijven) doen of om kwetsbare ouderen langer zelfstandig te laten wonen en functioneren; </text:p>
                    </text:list-item>
                    <text:list-item text:style-override="id1-3-2-2-2-3-3-3-2">
                      <text:number>b.</text:number>
                      <text:p text:style-name="al">activiteiten gericht op het faciliteren van inwoners met dementie en hun netwerk om mee te kunnen blijven doen; of</text:p>
                    </text:list-item>
                    <text:list-item text:style-override="id1-3-2-2-2-3-3-3-3">
                      <text:number>c.</text:number>
                      <text:p text:style-name="al">activiteiten gericht op het bieden van laagdrempelige bewegingsactiviteiten voor kwetsbare inwoners. </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ze regeling is een plafond vastgesteld van € 271.755 onderverdeeld als volgt:</text:p>
              <text:list text:style-name="id1-3-2-2-2-4-3">
                <text:list-item text:style-override="id1-3-2-2-2-4-3-1">
                  <text:number>1.</text:number>
                  <text:p text:style-name="al">voor het uitvoeren van incidentele activiteiten zoals bedoeld in artikel 3 lid 1 van deze regeling: € 12.555; en</text:p>
                </text:list-item>
                <text:list-item text:style-override="id1-3-2-2-2-4-3-2">
                  <text:number>2.</text:number>
                  <text:p text:style-name="al">voor het uitvoeren van activiteiten zoals bedoeld in artikel 3 lid 2 van deze regeling: € 259.200 .</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plafond voor incidentele activiteiten in het kalenderjaar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le bedrag in €</text:span>
                        </text:p>
                      </table:table-cell>
                    </table:table-row>
                    <table:table-row table:style-name="row">
                      <table:table-cell table:style-name="entry" table:number-rows-spanned="1" table:number-columns-spanned="1">
                        <text:p text:style-name="table_al">Voor activiteiten genoemd in artikel 3 lid 1, waarbij per aanvrager éénmaal per kalenderjaar 50% van de subsidiabele organisatiekosten toegekend kan worden met een maximum van € 1.400.</text:p>
                      </table:table-cell>
                      <table:table-cell table:style-name="entry" table:number-rows-spanned="1" table:number-columns-spanned="1">
                        <text:p text:style-name="table_al">12.555</text:p>
                      </table:table-cell>
                    </table:table-row>
                  
                </table:table>
              <text:p text:style-name="table_bottom"/></text:section></draw:text-box></draw:frame></text:p>
                </text:list-item>
                <text:list-item text:style-override="id1-3-2-2-2-5-3">
                  <text:number>2.</text:number>
                  <text:p text:style-name="al">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le bedrag in €</text:span>
                        </text:p>
                      </table:table-cell>
                    </table:table-row>
                    <table:table-row table:style-name="row">
                      <table:table-cell table:style-name="entry" table:number-rows-spanned="1" table:number-columns-spanned="1">
                        <text:p text:style-name="table_al">
                          <text:span text:style-name="nadrukvet">Artikel 3, lid 2, onder a: faciliteren van kwetsbare inwoners</text:span>
                        </text:p>
                        <text:list text:style-name="id1-3-2-2-2-5-3-3-1-3-2-1-2">
                          <text:list-item text:style-override="id1-3-2-2-2-5-3-3-1-3-2-1-2-1"><text:number>-</text:number><text:p text:style-name="table_al">activiteiten gericht op het faciliteren van kwetsbare inwoners in de gemeente om mee te kunnen (blijven) doen of om kwetsbare ouderen langer zelfstandig te laten wonen en functioneren. Deze activiteiten vergroten (de mogelijkheid tot) sociale contacten en (vrijwillige) hulpnetwerken voor kwetsbare ouderen en hun netwerk. </text:p></text:list-item>
                        </text:list>
                      </table:table-cell>
                      <table:table-cell table:style-name="entry" table:number-rows-spanned="1" table:number-columns-spanned="1">
                        <text:p text:style-name="table_al">133.430</text:p>
                      </table:table-cell>
                    </table:table-row>
                    <table:table-row table:style-name="row">
                      <table:table-cell table:style-name="entry" table:number-rows-spanned="1" table:number-columns-spanned="1">
                        <text:p text:style-name="table_al">
                          <text:span text:style-name="nadrukvet">Artikel 3, lid 2, onder b: faciliteren van inwoners met dementie</text:span>
                        </text:p>
                        <text:list text:style-name="id1-3-2-2-2-5-3-3-1-3-3-1-2">
                          <text:list-item text:style-override="id1-3-2-2-2-5-3-3-1-3-3-1-2-1"><text:number>-</text:number><text:p text:style-name="table_al">Voor activiteiten gericht op het mogelijk maken van meedoen in onze samenleving voor inwoners met dementie en hun netwerk. Het kan hierbij gaan om activiteiten die bijdragen aan het ontmoeten van lotgenoten en vergroten van de kennis over de ziekte dementie of activiteiten die meedoen voor mensen met dementie mogelijk maken. </text:p></text:list-item>
                        </text:list>
                      </table:table-cell>
                      <table:table-cell table:style-name="entry" table:number-rows-spanned="1" table:number-columns-spanned="1">
                        <text:p text:style-name="table_al">36.770</text:p>
                      </table:table-cell>
                    </table:table-row>
                    <table:table-row table:style-name="row">
                      <table:table-cell table:style-name="entry" table:number-rows-spanned="1" table:number-columns-spanned="1">
                        <text:p text:style-name="table_al">
                          <text:span text:style-name="nadrukvet">Artikel 3, lid 2, onder c: laagdrempelige beweegactiviteiten voor kwetsbare inwoners </text:span>
                        </text:p>
                        <text:list text:style-name="id1-3-2-2-2-5-3-3-1-3-4-1-2">
                          <text:list-item text:style-override="id1-3-2-2-2-5-3-3-1-3-4-1-2-1"><text:number>-</text:number><text:p text:style-name="table_al">Voor het wijkgebonden organiseren van activiteiten gericht op het meer bewegen voor ouderen en valpreventie.</text:p></text:list-item>
                          <text:list-item text:style-override="id1-3-2-2-2-5-3-3-1-3-4-1-2-2"><text:number>-</text:number><text:p text:style-name="table_al">Voor een ontmoetings- en beweegprogramma voor in de gemeente wonende ouderen in de leeftijd van 65 tot 85 jaar die weinig mobiel zijn en behoefte hebben aan contacten dan wel beweging, gedurende 40 weken per jaar.</text:p></text:list-item>
                        </text:list>
                      </table:table-cell>
                      <table:table-cell table:style-name="entry" table:number-rows-spanned="1" table:number-columns-spanned="1">
                        <text:p text:style-name="table_al">89.00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vier keer per jaar (periode 1-1 tot en met 31-3, 1-4 tot en met 30-6, 1-7 tot en met 30-9 en 1-10 tot en met 31-12) in volgorde van binnenkomst tot dat het voor de uitvoering van deze activiteiten vastgestelde subsidie plafond zoals bedoeld in artikel 4 lid 1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lid 2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 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 Indien de aanvrager alleen maar faciliteert zijn de kosten van de activiteiten die daarmee verband houden niet subsidiabel.</text:p>
                </text:list-item>
                <text:list-item text:style-override="id1-3-2-2-3-4-6">
                  <text:number>5.</text:number>
                  <text:p text:style-name="al">De aanvrager verleent medewerking aan een goede werking van de community platformen, <text:a xlink:href="https://allemaaloisterwijk.nl/" xlink:type="simple"><text:span text:style-name="nadrukondlijn">allemaaloisterwijk.nl</text:span></text:a>, <text:a xlink:href="https://onsmoergestel.nl/" xlink:type="simple"><text:span text:style-name="nadrukondlijn">onsmoergestel.nl</text:span></text:a> en/of <text:a xlink:href="https://haareneen.nl/" xlink:type="simple"><text:span text:style-name="nadrukondlijn">HaarenEEN.nl</text:span></text:a>,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item text:style-override="id1-3-2-2-3-4-8">
                  <text:number>7.</text:number>
                  <text:p text:style-name="al">De aanvrager maakt voor de uitvoering van zijn activiteiten bij voorkeur gebruik van een aangewezen accommodatie, waaronder wordt verstaan: Ontmoetingscentrum de Coppele, Wijkcentrum de Waterhoef, Wijkorganisatie Pannenschuur, Trefcentrum de Bunders, Cultureel centrum Den Boogaard/Tiliander, Inlooppunt Oisterwijk en het Gerard Horvershuis.</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uitvoering van de activiteiten wordt door de aanvrager in het activiteitenplan beschreven hoe wordt voldaan aan de navolgende criteria voor de subsidieverlening:</text:p>
                  <text:list text:style-name="id1-3-2-2-3-5-3-1-3">
                    <text:list-item text:style-override="id1-3-2-2-3-5-3-1-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1-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1-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3-1-3-4">
                      <text:number>d.</text:number>
                      <text:p text:style-name="al">van de aanvrager die voor de uitvoering van de activiteiten vrijwilligers inzet, wordt verwacht dat zij de deelname van vrijwilligers aan trainingen bevordert om ondersteuningsvragen van inwoners te herkennen en actief op te nemen of een signaal af te gev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 het verstrijken van de betreffende periode zoals genoemd in artikel 6 lid 2.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 en</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lid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lid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 of</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of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 of</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 of</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inwoners doen mee gemeente Oisterwijk 2025 van toepassing.</text:p>
                </text:list-item>
                <text:list-item text:style-override="id1-3-2-2-5-3-3">
                  <text:number>2.</text:number>
                  <text:p text:style-name="al">Deze subsidieregeling treedt in werking op 1 oktober 2025 en vervalt op 1 januari 2027. </text:p>
                </text:list-item>
                <text:list-item text:style-override="id1-3-2-2-5-3-4">
                  <text:number>3.</text:number>
                  <text:p text:style-name="al">Deze subsidieregeling wordt aangehaald als: Regeling subsidie inwoners doen mee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van der Krabben </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76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meta:user-defined>
    <meta:user-defined meta:name="DCTERMS.alternative">Regeling subsidie inwoners doen mee gemeente Oisterwijk 2026</meta:user-defined>
    <dc:language>nl</dc:language>
    <meta:user-defined meta:name="OVERHEIDop.locatietype/OVERHEIDop.gebiedsmarkering">Gemeente</meta:user-defined>
    <meta:user-defined meta:name="DC.title">Regeling subsidie inwoners doen mee gemeente Oisterwijk 2026</meta:user-defined>
    <meta:user-defined meta:name="DCTERMS.W3CDTF/DCTERMS.available">2025-09-30</meta:user-defined>
    <meta:user-defined meta:name="DCTERMS.W3CDTF/OVERHEIDop.jaargang">2025</meta:user-defined>
    <meta:user-defined meta:name="OVERHEIDop.publicationIssue">420765</meta:user-defined>
    <meta:user-defined meta:name="OVERHEIDop.betreftRegeling">CVDR744725_1</meta:user-defined>
    <meta:user-defined meta:name="xs:date/OVERHEIDop.startdatum">2025-10-01</meta:user-defined>
    <meta:user-defined meta:name="xs:date/OVERHEIDop.einddatum">2027-01-01</meta:user-defined>
    <meta:user-defined meta:name="OVERHEIDop.GmbID/DC.identifier">gmb-2025-420765</meta:user-defined>
    <meta:user-defined meta:name="OVERHEIDop.versieInformatie"/>
  </office:meta>
</office:document-meta>
</file>