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trekken van het balkon bij de woning op de locatie Apollostraat 17 te Hardinxveld-Giessendam zaaknummer 9003Z-25-466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etrekken van het balkon bij de woning op de locatie Apollostraat 17 Hardinxveld-Giessendam</text:span>
          </text:p>
            <text:p text:style-name="common-al">De gemeente Hardinxveld-Giessendam heeft een vergunning verleend. De gemeente geeft hiermee toestemming voor het betrekken van het balkon bij de woning op de locatie Apollostraat 17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pollostraat 17 Hardinxveld-Giessendam. U kunt nu reageren als u het hier niet mee eens bent.</text:p>
            <text:p text:style-name="common-al"/>
            <text:p text:style-name="common-al">
            <text:span text:style-name="nadrukvet">Bent u het niet eens met de vergunning?</text:span>
          </text:p>
            <text:p text:style-name="common-al">U kunt de gemeente tot 7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2076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6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6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etrekken van het balkon bij de woning op de locatie Apollostraat 17 te Hardinxveld-Giessendam zaaknummer 9003Z-25-466432</meta:user-defined>
    <meta:user-defined meta:name="DCTERMS.W3CDTF/DCTERMS.available">2025-09-29</meta:user-defined>
    <meta:user-defined meta:name="DCTERMS.W3CDTF/OVERHEIDop.jaargang">2025</meta:user-defined>
    <meta:user-defined meta:name="OVERHEIDop.publicationIssue">420764</meta:user-defined>
    <meta:user-defined meta:name="OVERHEIDop.GmbID/DC.identifier">gmb-2025-420764</meta:user-defined>
    <meta:user-defined meta:name="OVERHEIDop.versieInformatie"/>
  </office:meta>
</office:document-meta>
</file>