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helminastraat 3, 2595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260 cm), staande in de tuin van het perceel </text:p>
            <text:p text:style-name="common-al"/>
            <text:p text:style-name="common-al">Ons kenmerk: VTH2025-364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helminastraat 3, 2595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7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475</meta:user-defined>
    <meta:user-defined meta:name="DCTERMS.abstract">het kappen van 1 naaldboom (stamomtrek 260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Wilhelminastraat 3, 2595 EM 's-Gravenhag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63</meta:user-defined>
    <meta:user-defined meta:name="OVERHEIDop.GmbID/DC.identifier">gmb-2025-420763</meta:user-defined>
    <meta:user-defined meta:name="OVERHEIDop.versieInformatie"/>
  </office:meta>
</office:document-meta>
</file>