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us Joanneslaan 6, 5401A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5 een aanvraag omgevingsvergunning ontvangen.</text:p>
            <text:p text:style-name="common-al">Het betreft een aanvraag op locatie Paus Joanneslaan 6, 5401AH Uden met omschrijving "kappen van 3 bomen".</text:p>
            <text:p text:style-name="common-al">De zaak is geregistreerd onder nummer 91024-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75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10242025</meta:user-defined>
    <meta:user-defined meta:name="DCTERMS.abstract">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us Joanneslaan 6, 5401AH Uden</meta:user-defined>
    <meta:user-defined meta:name="DCTERMS.W3CDTF/DCTERMS.available">2025-09-29</meta:user-defined>
    <meta:user-defined meta:name="DCTERMS.W3CDTF/OVERHEIDop.jaargang">2025</meta:user-defined>
    <meta:user-defined meta:name="OVERHEIDop.publicationIssue">420759</meta:user-defined>
    <meta:user-defined meta:name="OVERHEIDop.GmbID/DC.identifier">gmb-2025-420759</meta:user-defined>
    <meta:user-defined meta:name="OVERHEIDop.versieInformatie"/>
  </office:meta>
</office:document-meta>
</file>