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ravenlandweg 33 7675TB Bruinehaar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3443</text:p>
            <text:p text:style-name="common-al">
            <text:span text:style-name="nadrukvet">Verzonden: </text:span>27-08-2025<text:span text:style-name="nadrukvet"/></text:p>
            <text:p text:style-name="common-al">
            <text:span text:style-name="nadrukvet">Waar:</text:span> Gravenlandweg 33 7675TB Bruinehaar</text:p>
            <text:p text:style-name="common-al">
            <text:span text:style-name="nadrukvet">Projectomschrijving:</text:span> ODT publicatie - De melding heeft betrekking op de activiteit(en):Koelinstallatie met kooldioxide, koolwaterstoffen of ammoniak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07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232</meta:user-defined>
    <meta:user-defined meta:name="DCTERMS.abstract">NH3 koel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Gravenlandweg 33 7675TB Bruinehaar, geaccepteer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58</meta:user-defined>
    <meta:user-defined meta:name="OVERHEIDop.GmbID/DC.identifier">gmb-2025-420758</meta:user-defined>
    <meta:user-defined meta:name="OVERHEIDop.versieInformatie"/>
  </office:meta>
</office:document-meta>
</file>