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gevel lichtreclame aan zijgevel, Hanzeallee 2 t/m 36 8017 KZ Zwolle Kantoorgebouw Spoo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5 augustus 2025</text:p>
            <text:p text:style-name="common-al">
            <text:span text:style-name="nadrukvet">Locatie</text:span> Hanzeallee 2 t/m 36 8017 KZ Zwolle, Kantoorgebouw Spoorhuis</text:p>
            <text:p text:style-name="common-al">
            <text:span text:style-name="nadrukvet">Zaakomschrijving:</text:span> het plaatsen van gevel lichtreclame aan de zijgevel</text:p>
            <text:p text:style-name="common-al">
            <text:span text:style-name="nadrukvet">Zaaknummer:</text:span> 0193ESUITE15381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381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075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5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5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38182025</meta:user-defined>
    <meta:user-defined meta:name="DCTERMS.abstract">het plaatsen van gevel lichtreclame aan de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gevel lichtreclame aan zijgevel, Hanzeallee 2 t/m 36 8017 KZ Zwolle Kantoorgebouw Spoorhuis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757</meta:user-defined>
    <meta:user-defined meta:name="OVERHEIDop.GmbID/DC.identifier">gmb-2025-420757</meta:user-defined>
    <meta:user-defined meta:name="OVERHEIDop.versieInformatie"/>
  </office:meta>
</office:document-meta>
</file>