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ruisweg 577, Hoofddorp - het vervangen van de geveltekst met een nieuwe tek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geveltekst met een nieuwe tekst</text:p>
            <text:p text:style-name="common-al">Aanvrager: NH the Netherlands B.V.</text:p>
            <text:p text:style-name="common-al">Zaaknummer: 13824137</text:p>
            <text:p text:style-name="common-al">DSO nummer: 2025052000386</text:p>
            <text:p text:style-name="common-al">Uitkomst besluit: verleend</text:p>
            <text:p text:style-name="common-al">Datum besluit: 24-09-2025</text:p>
            <text:p text:style-name="common-al">Bezwaar in te dienen tot en met: 06-11-2025</text:p>
            <text:p text:style-name="common-al">Namens: Gemeente Haarlemmermeer</text:p>
            <text:p text:style-name="common-al">Wilt u de gepubliceerde documenten behorende bij deze bekendmaking in zien, klik dan <text:a xlink:href="https://edataloket.odnzkg.nl/?q=%7B%22search%22%3A%221382413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075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5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5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4137</meta:user-defined>
    <meta:user-defined meta:name="DCTERMS.abstract">het vervangen van de geveltekst met een nieuwe tek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ruisweg 577, Hoofddorp - het vervangen van de geveltekst met een nieuwe tekst</meta:user-defined>
    <meta:user-defined meta:name="DCTERMS.W3CDTF/DCTERMS.available">2025-09-29</meta:user-defined>
    <meta:user-defined meta:name="DCTERMS.W3CDTF/OVERHEIDop.jaargang">2025</meta:user-defined>
    <meta:user-defined meta:name="OVERHEIDop.publicationIssue">420756</meta:user-defined>
    <meta:user-defined meta:name="OVERHEIDop.GmbID/DC.identifier">gmb-2025-420756</meta:user-defined>
    <meta:user-defined meta:name="OVERHEIDop.versieInformatie"/>
  </office:meta>
</office:document-meta>
</file>