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3-4">
      <text:list-level-style-bullet text:bullet-char="•" text:level="1">
        <style:list-level-properties text:min-label-width="10mm"/>
      </text:list-level-style-bullet>
    </text:list-style>
    <text:list-style style:name="id1-3-2-2-2-17-3-5">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mobiel cameratoezicht  van 1 tot en met 4 oktober 2025</text:p>
      <text:section text:name="regeling_id1-3-2" text:style-name="regeling">
        <text:section text:name="aanhef_id1-3-2-1" text:style-name="aanhef">
          <text:section text:name="preambule_id1-3-2-1-1" text:style-name="preambule">
            <text:p text:style-name="al">De burgemeester van de gemeente Veendam;</text:p>
          </text:section>
        </text:section>
        <text:section text:name="regeling-tekst_id1-3-2-2" text:style-name="regeling-tekst">
          <text:section text:name="artikel_id1-3-2-2-1" text:style-name="artikel">
            <text:p text:style-name="artikel_kop_titel"><text:span text:style-name="artikel_kop_label"/> <text:span text:style-name="artikel_kop_nr"/> Gelet op het bepaalde in:</text:p>
            <text:list text:style-name="id1-3-2-2-1-2">
              <text:list-item text:style-override="id1-3-2-2-1-2">
                <text:number>•</text:number>
                <text:p text:style-name="al">artikel 151c van de Gemeentewet;</text:p>
              </text:list-item>
              <text:list-item text:style-override="id1-3-2-2-1-3">
                <text:number>•</text:number>
                <text:p text:style-name="al">artikel 2:77 van de Algemene plaatselijke verordening Veendam;</text:p>
              </text:list-item>
              <text:list-item text:style-override="id1-3-2-2-1-4">
                <text:number>•</text:number>
                <text:p text:style-name="al">de Wet politiegegevens (Wpg);</text:p>
              </text:list-item>
              <text:list-item text:style-override="id1-3-2-2-1-5">
                <text:number>•</text:number>
                <text:p text:style-name="al">het advies van de politie;</text:p>
              </text:list-item>
            </text:list>
          </text:section>
          <text:section text:name="artikel_id1-3-2-2-2" text:style-name="artikel">
            <text:p text:style-name="artikel_kop_titel"><text:span text:style-name="artikel_kop_label"/> <text:span text:style-name="artikel_kop_nr"/> Overwegende dat:</text:p>
            <text:list text:style-name="id1-3-2-2-2-2">
              <text:list-item text:style-override="id1-3-2-2-2-2">
                <text:number>•</text:number>
                <text:p text:style-name="al">de burgemeester op grond van artikel 151c van de Gemeentewet en artikel 2:77 van de APV bevoegd is om bij verstoring van de openbare orde of ernstige vrees daarvoor, een gebied aan te wijzen waar mobiel cameratoezicht wordt toegepast;</text:p>
              </text:list-item>
              <text:list-item text:style-override="id1-3-2-2-2-3">
                <text:number>•</text:number>
                <text:p text:style-name="al">de kermis een jaarlijks terugkerend evenement is dat over vijf dagen verspreid plaats vindt</text:p>
              </text:list-item>
              <text:list-item text:style-override="id1-3-2-2-2-4">
                <text:number>•</text:number>
                <text:p text:style-name="al">de situatie rondom de kermis al meerdere jaren op rij steeds onrustiger wordt met meer (gewelddadige) incidenten;</text:p>
              </text:list-item>
              <text:list-item text:style-override="id1-3-2-2-2-5">
                <text:number>•</text:number>
                <text:p text:style-name="al">er sprake is van structurele overlast, waaronder:</text:p>
                <text:list text:style-name="id1-3-2-2-2-5-3">
                  <text:list-item text:style-override="id1-3-2-2-2-5-3-1">
                    <text:number>•</text:number>
                    <text:p text:style-name="al">vechtpartijen;</text:p>
                  </text:list-item>
                  <text:list-item text:style-override="id1-3-2-2-2-5-3-2">
                    <text:number>•</text:number>
                    <text:p text:style-name="al">intimidatie van passanten, boa’s en politieagenten;</text:p>
                  </text:list-item>
                  <text:list-item text:style-override="id1-3-2-2-2-5-3-3">
                    <text:number>•</text:number>
                    <text:p text:style-name="al">agressief gedrag;</text:p>
                  </text:list-item>
                </text:list>
              </text:list-item>
              <text:list-item text:style-override="id1-3-2-2-2-6">
                <text:number>•</text:number>
                <text:p text:style-name="al">sprake is van een dossieropbouw met eerdere incidenten, die aantonen dat er stelselmatig sprake is van verstoringen van de openbare orde;</text:p>
              </text:list-item>
              <text:list-item text:style-override="id1-3-2-2-2-7">
                <text:number>•</text:number>
                <text:p text:style-name="al">deze incidenten in frequentie en ernst toenemen en daarmee de leefbaarheid ernstig onder druk zetten;</text:p>
              </text:list-item>
              <text:list-item text:style-override="id1-3-2-2-2-8">
                <text:number>•</text:number>
                <text:p text:style-name="al">de openbare orde en veiligheid op maatschappelijk onaanvaardbare wijze worden aangetast;</text:p>
              </text:list-item>
              <text:list-item text:style-override="id1-3-2-2-2-9">
                <text:number>•</text:number>
                <text:p text:style-name="al">de gemeente reeds diverse maatregelen heeft getroffen, waaronder:</text:p>
                <text:list text:style-name="id1-3-2-2-2-9-3">
                  <text:list-item text:style-override="id1-3-2-2-2-9-3-1">
                    <text:number>•</text:number>
                    <text:p text:style-name="al">inzet van beveiligers;</text:p>
                  </text:list-item>
                  <text:list-item text:style-override="id1-3-2-2-2-9-3-2">
                    <text:number>•</text:number>
                    <text:p text:style-name="al">verhoogde inzet van handhavers;</text:p>
                  </text:list-item>
                  <text:list-item text:style-override="id1-3-2-2-2-9-3-3">
                    <text:number>•</text:number>
                    <text:p text:style-name="al">extra politiecapaciteit</text:p>
                  </text:list-item>
                  <text:list-item text:style-override="id1-3-2-2-2-9-3-4">
                    <text:number>•</text:number>
                    <text:p text:style-name="al">vervroegde sluiting van de kermis</text:p>
                  </text:list-item>
                  <text:list-item text:style-override="id1-3-2-2-2-9-3-5">
                    <text:number>•</text:number>
                    <text:p text:style-name="al">structureel overleg met politie en ketenpartners;</text:p>
                  </text:list-item>
                </text:list>
              </text:list-item>
              <text:list-item text:style-override="id1-3-2-2-2-10">
                <text:number>•</text:number>
                <text:p text:style-name="al">ondanks deze maatregelen de ongeregeldheden blijven aanhouden en een patroon zichtbaar blijft dat een reële kans op herhaling met zich meebrengt;</text:p>
              </text:list-item>
              <text:list-item text:style-override="id1-3-2-2-2-11">
                <text:number>•</text:number>
                <text:p text:style-name="al">de burgemeester daarom genoodzaakt is om aanvullende maatregelen te treffen om de dreiging op nieuwe incidenten en verstoringen te verkleinen;</text:p>
              </text:list-item>
              <text:list-item text:style-override="id1-3-2-2-2-12">
                <text:number>•</text:number>
                <text:p text:style-name="al">cameratoezicht wordt ingezet als sluitstuk van een bredere handhavingsaanpak, in samenwerking met politie, kermisorganisatie en andere partners;</text:p>
              </text:list-item>
              <text:list-item text:style-override="id1-3-2-2-2-13">
                <text:number>•</text:number>
                <text:p text:style-name="al">dat het cameratoezicht op deze plaatsen zal bijdragen aan het verhogen van de veiligheid en het veiligheidsgevoel, doordat politie, Boa’s en de beveiliging van het evenement door middel van cameratoezicht beter kunnen worden aangestuurd, hierdoor beter kan worden opgetreden en mogelijke escalatie kan worden voorkomen. Mogelijke incidenten kunnen eerder worden waargenomen en daarmee worden voorkomen of sneller worden beperkt;</text:p>
              </text:list-item>
              <text:list-item text:style-override="id1-3-2-2-2-14">
                <text:number>•</text:number>
                <text:p text:style-name="al">cameratoezicht technische ondersteuning biedt bij het uitvoeren van crowdmanagement en crowdcontrol;</text:p>
              </text:list-item>
              <text:list-item text:style-override="id1-3-2-2-2-15">
                <text:number>•</text:number>
                <text:p text:style-name="al">dat de doelstelling van het cameratoezicht de handhaving van de openbare orde is, inclusief het voorkomen van strafbare feiten en ernstige overlast die invloed hebben op de orde en rust in de samenleving;</text:p>
              </text:list-item>
              <text:list-item text:style-override="id1-3-2-2-2-16">
                <text:number>•</text:number>
                <text:p text:style-name="al">dat door toepassing van cameratoezicht de identificatie van (potentiele) daders van strafbare feiten wordt bevorderd;</text:p>
              </text:list-item>
              <text:list-item text:style-override="id1-3-2-2-2-17">
                <text:number>•</text:number>
                <text:p text:style-name="al">bij het inzetten van cameratoezicht sprake is van een inbreuk op de privacy van betrokkenen, maar de burgemeester van oordeel is dat:</text:p>
                <text:list text:style-name="id1-3-2-2-2-17-3">
                  <text:list-item text:style-override="id1-3-2-2-2-17-3-1">
                    <text:number>•</text:number>
                    <text:p text:style-name="al">deze inbreuk proportioneel en subsidiair is, gezien de aard en ernst van de problematiek;</text:p>
                  </text:list-item>
                  <text:list-item text:style-override="id1-3-2-2-2-17-3-2">
                    <text:number>•</text:number>
                    <text:p text:style-name="al">deze maatregel noodzakelijk is ter bescherming van de openbare orde;</text:p>
                  </text:list-item>
                  <text:list-item text:style-override="id1-3-2-2-2-17-3-3">
                    <text:number>•</text:number>
                    <text:p text:style-name="al">deze maatregel zo beperkt mogelijk wordt ingezet in tijd (drie dagen) en ruimte (specifiek afgebakend gebied);</text:p>
                  </text:list-item>
                  <text:list-item text:style-override="id1-3-2-2-2-17-3-4">
                    <text:number>•</text:number>
                    <text:p text:style-name="al">de privacy van omwonenden zo veel mogelijk wordt beschermd door onder meer het toepassen van privacy masking van ramen en voordeuren;</text:p>
                  </text:list-item>
                  <text:list-item text:style-override="id1-3-2-2-2-17-3-5">
                    <text:number>•</text:number>
                    <text:p text:style-name="al">een zekere mate van inbreuk op de privacy echter onvermijdelijk is;</text:p>
                  </text:list-item>
                </text:list>
              </text:list-item>
              <text:list-item text:style-override="id1-3-2-2-2-18">
                <text:number>•</text:number>
                <text:p text:style-name="al">de belangen van openbare veiligheid, het voorkomen van wanordelijkheden en strafbare feiten, en de bescherming van de gezondheid zwaarder wegen dan het individuele privacybelang;</text:p>
              </text:list-item>
              <text:list-item text:style-override="id1-3-2-2-2-19">
                <text:number>•</text:number>
                <text:p text:style-name="al">dit aanwijzingsbesluit geldig is van 2 oktober 2025 tot en met 4 oktober 2025;</text:p>
              </text:list-item>
              <text:list-item text:style-override="id1-3-2-2-2-20">
                <text:number>•</text:number>
                <text:p text:style-name="al">indien na afloop van deze periode blijkt dat de dreiging op openbare ordeverstoringen voortduurt, de burgemeester kan besluiten het toezicht te verlengen;</text:p>
              </text:list-item>
            </text:list>
          </text:section>
          <text:section text:name="artikel_id1-3-2-2-3" text:style-name="artikel">
            <text:p text:style-name="artikel_kop_titel"><text:span text:style-name="artikel_kop_label"/> <text:span text:style-name="artikel_kop_nr"/> Besluit:</text:p>
            <text:list text:style-name="id1-3-2-2-3-2">
              <text:list-item text:style-override="id1-3-2-2-3-2">
                <text:number>1.</text:number>
                <text:p text:style-name="al">Het Museumplein te Veendam tussen 2 en 4 oktober aan te wijzen als gebied waar mobiel cameratoezicht zal worden toegepast tijdens de Oktober Kermis.</text:p>
              </text:list-item>
              <text:list-item text:style-override="id1-3-2-2-3-3">
                <text:number>2.</text:number>
                <text:p text:style-name="al">De duur van het cameratoezicht vast te stellen voor de periode van donderdag 2 oktober 2025 tot en met zaterdag 4 oktober 2025, telkens van 17:00 tot 00:00 uur.</text:p>
              </text:list-item>
              <text:list-item text:style-override="id1-3-2-2-3-4">
                <text:number>3.</text:number>
                <text:p text:style-name="al">De camerabeelden worden uitsluitend gebruikt voor de handhaving van de openbare orde en de veiligheid in het aangewezen gebied, in overeenstemming met artikel 151c Gemeentewet en de Wet politiegegevens.</text:p>
              </text:list-item>
              <text:list-item text:style-override="id1-3-2-2-3-5">
                <text:number>4.</text:number>
                <text:p text:style-name="al">De plaatsing van de camera’s en de verwerking van de beelden vinden plaats onder verantwoordelijkheid van de burgemeester, in overleg met officier van justitie, de politie en andere veiligheidspartners.</text:p>
              </text:list-item>
            </text:list>
          </text:section>
        </text:section>
        <text:section text:name="regeling-sluiting_id1-3-2-3" text:style-name="regeling-sluiting">
          <text:section text:name="ondertekening_id1-3-2-3-1">
            <text:p><text:span text:style-name="functie">Veendam, 15 september 2025</text:span></text:p>
            <text:p><text:span text:style-name="functie">De burgemeester van Veendam,</text:span></text:p>
            <text:p><text:span text:style-name="functie">A.C. Pley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075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5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5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https://lokaleregelgeving.overheid.nl/CVDR732107#hoofdstuk_2.</meta:user-defined>
    <dc:language>nl</dc:language>
    <meta:user-defined meta:name="OVERHEIDop.locatietype/OVERHEIDop.gebiedsmarkering">Gemeente</meta:user-defined>
    <meta:user-defined meta:name="DC.title">Aanwijzingsbesluit mobiel cameratoezicht  van 1 tot en met 4 oktober 2025</meta:user-defined>
    <meta:user-defined meta:name="DCTERMS.W3CDTF/DCTERMS.available">2025-09-30</meta:user-defined>
    <meta:user-defined meta:name="DCTERMS.W3CDTF/OVERHEIDop.jaargang">2025</meta:user-defined>
    <meta:user-defined meta:name="OVERHEIDop.publicationIssue">420750</meta:user-defined>
    <meta:user-defined meta:name="OVERHEIDop.GmbID/DC.identifier">gmb-2025-420750</meta:user-defined>
    <meta:user-defined meta:name="OVERHEIDop.versieInformatie"/>
  </office:meta>
</office:document-meta>
</file>