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Paviljoenweg 2-H50 Wedde,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Westerwolde maakt bekend dat onderstaande omgevingsvergunning is ingetrokken.</text:p>
            <text:p text:style-name="common-al">
            <text:span text:style-name="nadrukvet">Ingetrokken aanvraag omgevingsvergunning</text:span>
          </text:p>
            <text:p text:style-name="common-al">Paviljoenweg 2-H50, 9698 XX Wedde (verleningsdatum: 7 augustus 2025/zaaknummer: Z/25/243993).</text:p>
            <text:p text:style-name="common-al">
            <text:span text:style-name="nadrukvet">Informatie</text:span>
         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2074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Paviljoenweg 2-H50 Wedde, plaatsen overkapping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747</meta:user-defined>
    <meta:user-defined meta:name="OVERHEIDop.GmbID/DC.identifier">gmb-2025-420747</meta:user-defined>
    <meta:user-defined meta:name="OVERHEIDop.versieInformatie"/>
  </office:meta>
</office:document-meta>
</file>