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trap aan  buitenkant (achterzijde) naar dakterras, Bloemendalstraat 1B 8011PJ Zwolle [Zaaknummer 0193ESUITE17467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8 augustus 2025</text:p>
            <text:p text:style-name="common-al">
            <text:span text:style-name="nadrukvet">Locatie:</text:span> Bloemendalstraat 1B 8011PJ Zwolle</text:p>
            <text:p text:style-name="common-al">
            <text:span text:style-name="nadrukvet">Zaakomschrijving:</text:span> het plaatsen van een trap aan de buitenkant (achterzijde) naar dakterras</text:p>
            <text:p text:style-name="common-al">
            <text:span text:style-name="nadrukvet">Zaaknummer:</text:span> 0193ESUITE17467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467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074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46702025</meta:user-defined>
    <meta:user-defined meta:name="DCTERMS.abstract">het plaatsen van een trap aan de buitenkant (achterzijde) naar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trap aan  buitenkant (achterzijde) naar dakterras, Bloemendalstraat 1B 8011PJ Zwolle [Zaaknummer 0193ESUITE1746702025]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45</meta:user-defined>
    <meta:user-defined meta:name="OVERHEIDop.GmbID/DC.identifier">gmb-2025-420745</meta:user-defined>
    <meta:user-defined meta:name="OVERHEIDop.versieInformatie"/>
  </office:meta>
</office:document-meta>
</file>