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pvoeden en opgroeien gemeente Oisterwijk 2026</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sociale en positieve mentale ontwikkeling van jeugdigen gestimuleerd. Hierbij is aandacht voor jeugdigen in kwetsbare situaties zoals jonge mantelzorgers, jeugdigen die opgroeien in armoede en jeugdigen in vechtscheidingssituaties. Wij willen de ouders zo 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het ondersteunen van hun ouders/opvoeders bij de ondersteuning van de jeugdigen, het bieden van lichte individuele ondersteuning en ambulant en/of accommodatiegebonden jongerenwerk. </text:p>
            <text:p text:style-name="al"/>
            <text:p text:style-name="al"/>
            <text:p text:style-name="al">Deze regeling geldt voor het kalenderjaar 2026.</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opvoeden en opgroeien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p text:style-name="al"/>
              <text:list text:style-name="id1-3-2-2-2-2-4">
                <text:list-item text:style-override="id1-3-2-2-2-2-4-1">
                  <text:number>1.</text:number>
                  <text:p text:style-name="al">een incidentele activiteit;</text:p>
                </text:list-item>
                <text:list-item text:style-override="id1-3-2-2-2-2-4-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text:p>
              <text:p text:style-name="al"/>
              <text:list text:style-name="id1-3-2-2-2-3-4">
                <text:list-item text:style-override="id1-3-2-2-2-3-4-1">
                  <text:number>a.</text:number>
                  <text:p text:style-name="al">activiteiten gedurende het gehele kalenderjaar die actieve deelname in de vorm van lidmaatschap van jeugdigen tot 18 jaar op het gebied van scouting en organisatie van kindervakantiewerk in de gemeente Oisterwijk mogelijk maken;</text:p>
                </text:list-item>
                <text:list-item text:style-override="id1-3-2-2-2-3-4-2">
                  <text:number>b.</text:number>
                  <text:p text:style-name="al">incidentele activiteiten en activiteiten gedurende het kalenderjaar ten behoeve van jeugdigen (ambulant en/of accommodatiegebonden), waarbij de nadruk ligt op risicojongeren woonachtig in de gemeente Oisterwijk;</text:p>
                </text:list-item>
                <text:list-item text:style-override="id1-3-2-2-2-3-4-3">
                  <text:number>c.</text:number>
                  <text:p text:style-name="al">activiteiten (ambulant en/of accomodatiegebonden) gericht op ondersteuning bij opvoeden en opgroeien van jeugdigen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522.202 onderverdeeld als volgt:</text:p>
              <text:p text:style-name="al"/>
              <text:list text:style-name="id1-3-2-2-2-4-4">
                <text:list-item text:style-override="id1-3-2-2-2-4-4-1">
                  <text:number>1.</text:number>
                  <text:p text:style-name="al">voor het uitvoeren van activiteiten gedurende het kalenderjaar of als incidentele activiteit zoals bedoeld in artikel 3 onder b en c van deze regeling: € 495.479</text:p>
                </text:list-item>
                <text:list-item text:style-override="id1-3-2-2-2-4-4-2">
                  <text:number>2.</text:number>
                  <text:p text:style-name="al">voor ledenafhankelijke subsidie zoals bedoeld in artikel 3 onder a van deze regeling: € 19.723</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 in € </text:span>
                        </text:p>
                      </table:table-cell>
                    </table:table-row>
                    <table:table-row table:style-name="row">
                      <table:table-cell table:style-name="entry" table:number-rows-spanned="1" table:number-columns-spanned="1">
                        <text:p text:style-name="table_al">
                          <text:span text:style-name="nadrukvet">Artikel 3 onder b: jongerenwerk</text:span>
                        </text:p>
                        <text:p text:style-name="table_al"/>
                        <text:p text:style-name="table_al">Activiteiten gericht op informeel jongerenwerk</text:p>
                      </table:table-cell>
                      <table:table-cell table:style-name="entry" table:number-rows-spanned="1" table:number-columns-spanned="1">
                        <text:p text:style-name="table_al">8.616</text:p>
                      </table:table-cell>
                    </table:table-row>
                  
                </table:table>
              <text:p text:style-name="table_bottom"/></text:section></draw:text-box></draw:frame></text:p>
                </text:list-item>
                <text:list-item text:style-override="id1-3-2-2-2-5-3">
                  <text:number>2.</text:number>
                  <text:p text:style-name="al">De subsidie voor activiteiten voor de duur van het gehele kalenderjaar is als volgt opgebouwd: </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 in €</text:span>
                        </text:p>
                      </table:table-cell>
                    </table:table-row>
                    <table:table-row table:style-name="row">
                      <table:table-cell table:style-name="entry" table:number-rows-spanned="1" table:number-columns-spanned="1">
                        <text:p text:style-name="table_al">
                          <text:span text:style-name="nadrukvet">Artikel 3 onder a: scouting/kindervakantiewerk</text:span>
                        </text:p>
                        <text:p text:style-name="table_al"/>
                        <text:p text:style-name="table_al">Voor jeugdleden scouting een ledenafhankelijke subsidie van € 60,00 per lid (voor activiteiten, huisvesting en training kader) </text:p>
                        <text:p text:style-name="table_al">Voor deelnemers kindervakantiewerk een ledenafhankelijke subsidie van € 6,60 per deelnemer</text:p>
                      </table:table-cell>
                      <table:table-cell table:style-name="entry" table:number-rows-spanned="1" table:number-columns-spanned="1">
                        <text:p text:style-name="table_al">19.723</text:p>
                      </table:table-cell>
                    </table:table-row>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 in € </text:span>
                        </text:p>
                      </table:table-cell>
                    </table:table-row>
                    <table:table-row table:style-name="row">
                      <table:table-cell table:style-name="entry" table:number-rows-spanned="1" table:number-columns-spanned="1">
                        <text:p text:style-name="table_al">
                          <text:span text:style-name="nadrukvet">Artikel 3 onder b: jongerenwerk</text:span>
                        </text:p>
                        <text:p text:style-name="table_al"/>
                        <text:p text:style-name="table_al">Ambulante activiteiten gericht op formeel jongerenwerk</text:p>
                      </table:table-cell>
                      <table:table-cell table:style-name="entry" table:number-rows-spanned="1" table:number-columns-spanned="1">
                        <text:p text:style-name="table_al">246.287</text:p>
                      </table:table-cell>
                    </table:table-row>
                    <table:table-row table:style-name="row">
                      <table:table-cell table:style-name="entry" table:number-rows-spanned="1" table:number-columns-spanned="1">
                        <text:p text:style-name="table_al">
                          <text:span text:style-name="nadrukvet">Artikel 3 onder b: activiteiten jongeren azc</text:span>
                        </text:p>
                        <text:p text:style-name="table_al"/>
                        <text:p text:style-name="table_al">Wekelijkse activiteiten voor jongeren die verblijven op het asielzoekerscentrum in de gemeente Oisterwijk.</text:p>
                      </table:table-cell>
                      <table:table-cell table:style-name="entry" table:number-rows-spanned="1" table:number-columns-spanned="1">
                        <text:p text:style-name="table_al"> 10.713</text:p>
                      </table:table-cell>
                    </table:table-row>
                    <table:table-row table:style-name="row">
                      <table:table-cell table:style-name="entry" table:number-rows-spanned="1" table:number-columns-spanned="1">
                        <text:p text:style-name="table_al">
                          <text:span text:style-name="nadrukvet">Artikel 3 onder b: accomodatiegebonden jongerenwerk</text:span>
                        </text:p>
                        <text:p text:style-name="table_al"/>
                        <text:p text:style-name="table_al">Inloop en accomodatiegebonden activiteiten gericht op formeel jongerenwerk</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 onder c: opvoedondersteuning</text:span>
                        </text:p>
                        <text:p text:style-name="table_al"/>
                        <text:p text:style-name="table_al">Opvoedondersteuning en praktische hulp aan ouders en jeugdigen.</text:p>
                      </table:table-cell>
                      <table:table-cell table:style-name="entry" table:number-rows-spanned="1" table:number-columns-spanned="1">
                        <text:p text:style-name="table_al">86.863</text:p>
                      </table:table-cell>
                    </table:table-row>
                  
                </table:table>
              <text:p text:style-name="table_bottom"/></text:section></draw:text-box></draw:frame></text:p>
                  <text:p text:style-name="al"> </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b van deze regeling moet uiterlijk worden ingediend 4 weken voordat de aanvrager voornemens is te beginnen met de activiteit(en) waarvoor de subsidie wordt aangevraagd.</text:p>
                </text:list-item>
                <text:list-item text:style-override="id1-3-2-2-3-2-3">
                  <text:number>2.</text:number>
                  <text:p text:style-name="al">Een aanvraag om een subsidie voor een activiteit gedurende het gehele kalenderjaar als bedoeld in artikel 3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geweigerd.</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voor activiteiten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voor activiteiten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daadkrachtgroep-my.sharepoint.com/personal/g_tent_daadkracht_nl/Documents/www.allemaaloisterwijk.nl" xlink:type="simple"><text:span text:style-name="nadrukondlijn">www.allemaaloisterwijk.nl</text:span></text:a> en/of <text:a xlink:href="https://daadkrachtgroep-my.sharepoint.com/personal/g_tent_daadkracht_nl/Documents/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a.</text:number>
                  <text:p text:style-name="al">
                  <text:span text:style-name="nadrukcur">Voor scouting/kindervakantiewerk: </text:span>
                </text:p>
                  <text:list text:style-name="id1-3-2-2-3-5-3-1-3">
                    <text:list-item text:style-override="id1-3-2-2-3-5-3-1-3-1">
                      <text:number>a.</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1-3-2">
                      <text:number>b.</text:number>
                      <text:p text:style-name="al">de activiteiten van de aanvrager zijn vindbaar, algemeen toegankelijk en worden laagdrempelig en via meerdere kanalen aangeboden.</text:p>
                    </text:list-item>
                  </text:list>
                </text:list-item>
                <text:list-item text:style-override="id1-3-2-2-3-5-3-2">
                  <text:number>b.</text:number>
                  <text:p text:style-name="al">
                  <text:span text:style-name="nadrukcur">Voor jongerenwerk:</text:span>
                </text:p>
                  <text:list text:style-name="id1-3-2-2-3-5-3-2-3">
                    <text:list-item text:style-override="id1-3-2-2-3-5-3-2-3-1">
                      <text:number>a.</text:number>
                      <text:p text:style-name="al">De activiteiten zijn er op gericht dat de eigen kracht en/of de maatschappelijke participatie van (kwetsbare) inwoners wordt vergroot, en/of de kracht van de samenleving wordt versterkt en/of de vraag naar specialistische zorg en/of ondersteuning wordt voorkomen of verminderd. In het geval van de laatstgenoemde betreft dit zo mogelijk een integrale benadering met zowel de ondersteuning uit de basisstructuur als de specialistische ondersteuning;</text:p>
                    </text:list-item>
                    <text:list-item text:style-override="id1-3-2-2-3-5-3-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en maken gebruik van het regionaal ontwikkeld instrumentarium en handelen vanuit het perspectief: wat kan wel;</text:p>
                    </text:list-item>
                    <text:list-item text:style-override="id1-3-2-2-3-5-3-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2-3-5">
                      <text:number>e.</text:number>
                      <text:p text:style-name="al">de activiteiten van de aanvrager zijn vindbaar, algemeen toegankelijk en worden laagdrempelig en via meerdere kanalen aangeboden;</text:p>
                    </text:list-item>
                    <text:list-item text:style-override="id1-3-2-2-3-5-3-2-3-6">
                      <text:number>f.</text:number>
                      <text:p text:style-name="al">voor het formeel jongerenwerk geldt voor de aanvrager:</text:p>
                      <text:list text:style-name="id1-3-2-2-3-5-3-2-3-6-3">
                        <text:list-item text:style-override="id1-3-2-2-3-5-3-2-3-6-3-1">
                          <text:number>a.</text:number>
                          <text:p text:style-name="al">de aanvrager biedt maatwerk bij het informeren, adviseren en ondersteunen van jongeren met betrekking tot opvoed- en opgroeivragen, dit kan in individueel of groepsverband. Hierbij sluit de aanvrager aan op Loket Wegwijs en de ontwikkeling hiervan; </text:p>
                        </text:list-item>
                        <text:list-item text:style-override="id1-3-2-2-3-5-3-2-3-6-3-2">
                          <text:number>b.</text:number>
                          <text:p text:style-name="al">de aanvrager biedt jongeren perspectief bij het ontwikkelen van hun talenten en zelfredzaamheid. De aanvrager gaat hierbij uit van het perspectief van de jongeren en wat zij (wel) kunnen; </text:p>
                        </text:list-item>
                        <text:list-item text:style-override="id1-3-2-2-3-5-3-2-3-6-3-3">
                          <text:number>c.</text:number>
                          <text:p text:style-name="al">de aanvrager gaat uit van de eigen kracht van jongeren. De aanvrager stimuleert de eigen ideeën en wensen van jongeren en ondersteunt hen bij het zelf uitvoeren van deze ideeën; </text:p>
                        </text:list-item>
                        <text:list-item text:style-override="id1-3-2-2-3-5-3-2-3-6-3-4">
                          <text:number>d.</text:number>
                          <text:p text:style-name="al">de aanvrager zet in op een inclusieve samenleving. Zij laten hun activiteiten aansluiten op de wensen van specifieke doelgroepen. Ook brengen zij verschillende groepen met elkaar in contact; </text:p>
                        </text:list-item>
                        <text:list-item text:style-override="id1-3-2-2-3-5-3-2-3-6-3-5">
                          <text:number>e.</text:number>
                          <text:p text:style-name="al">de aanvrager zet in op het verhogen van de veiligheid. Risicojongeren zijn in beeld en trends en ontwikkelingen in risicogedrag worden regelmatig met relevante partners gedeeld; </text:p>
                        </text:list-item>
                        <text:list-item text:style-override="id1-3-2-2-3-5-3-2-3-6-3-6">
                          <text:number>f.</text:number>
                          <text:p text:style-name="al">de aanvrager zet niet alleen in op (risico-) jongeren die in beeld komen tijdens de activiteiten van de aanvrager, maar ook op andere (jongere) gezinsleden;</text:p>
                        </text:list-item>
                      </text:list>
                    </text:list-item>
                    <text:list-item text:style-override="id1-3-2-2-3-5-3-2-3-7">
                      <text:number>g.</text:number>
                      <text:p text:style-name="al">voor het informeel jongerenwerk geldt voor de aanvrager:</text:p>
                      <text:list text:style-name="id1-3-2-2-3-5-3-2-3-7-3">
                        <text:list-item text:style-override="id1-3-2-2-3-5-3-2-3-7-3-1">
                          <text:number>a.</text:number>
                          <text:p text:style-name="al">de aanvrager organiseert activiteiten voor jongeren in de kern Moergestel of Haaren.</text:p>
                        </text:list-item>
                      </text:list>
                    </text:list-item>
                  </text:list>
                </text:list-item>
                <text:list-item text:style-override="id1-3-2-2-3-5-3-3">
                  <text:number>c.</text:number>
                  <text:p text:style-name="al">
                  <text:span text:style-name="nadrukcur">Voor activiteiten jongeren azc:</text:span>
                </text:p>
                  <text:list text:style-name="id1-3-2-2-3-5-3-3-3">
                    <text:list-item text:style-override="id1-3-2-2-3-5-3-3-3-1">
                      <text:number>a.</text:number>
                      <text:p text:style-name="al">de aanvrager organiseert activiteiten voor jongeren op de opvanglocatie voor vreemdelingen in Oisterwijk.</text:p>
                    </text:list-item>
                  </text:list>
                </text:list-item>
                <text:list-item text:style-override="id1-3-2-2-3-5-3-4">
                  <text:number>d.</text:number>
                  <text:p text:style-name="al">
                  <text:span text:style-name="nadrukcur">Voor opvoedondersteuning:</text:span>
                </text:p>
                  <text:list text:style-name="id1-3-2-2-3-5-3-4-3">
                    <text:list-item text:style-override="id1-3-2-2-3-5-3-4-3-1">
                      <text:number>a.</text:number>
                      <text:p text:style-name="al">De activiteiten zijn gericht op dat de eigen kracht en/of de maatschappelijke participatie van (kwetsbare) inwoners wordt vergroot, en/of de kracht van de samenleving wordt versterkt en/of de vraag naar specialistische zorg en/of ondersteuning wordt voorkomen of verminderd. In het geval van de laatstgenoemde betreft dit zo mogelijk een integrale benadering met zowel de ondersteuning uit de basisstructuur als de specialistische ondersteuning;</text:p>
                    </text:list-item>
                    <text:list-item text:style-override="id1-3-2-2-3-5-3-4-3-2">
                      <text:number>b.</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3-4-3-3">
                      <text:number>c.</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4-3-4">
                      <text:number>d.</text:number>
                      <text:p text:style-name="al">de activiteiten van de aanvrager zijn vindbaar, algemeen toegankelijk en worden laagdrempelig en via meerdere kanalen aangebod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onder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b,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a en c,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daadkrachtgroep-my.sharepoint.com/personal/g_tent_daadkracht_nl/Documents/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text:p>
                    </text:list-item>
                    <text:list-item text:style-override="id1-3-2-2-4-4-4-3-3">
                      <text:number>c.</text:number>
                      <text:p text:style-name="al">een balans en toelichting van het betreffende tijdvak waarover subsidieverlening heeft plaatsgevonden;</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text:span text:style-name="nadrukcur">Regeling subsidie opvoeden en opgroeien gemeente Oisterwijk 2025 van toepassing</text:span>.</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text:span text:style-name="nadrukcur">Regeling subsidie opvoeden en opgroeien gemeente Oisterwijk 2026</text:span>.</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van der Krabben </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74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4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meta:user-defined>
    <meta:user-defined meta:name="DCTERMS.alternative">Regeling subsidie opvoeden en opgroeien gemeente Oisterwijk 2026</meta:user-defined>
    <dc:language>nl</dc:language>
    <meta:user-defined meta:name="OVERHEIDop.locatietype/OVERHEIDop.gebiedsmarkering">Gemeente</meta:user-defined>
    <meta:user-defined meta:name="DC.title">Regeling subsidie opvoeden en opgroeien gemeente Oisterwijk 2026</meta:user-defined>
    <meta:user-defined meta:name="DCTERMS.W3CDTF/DCTERMS.available">2025-09-30</meta:user-defined>
    <meta:user-defined meta:name="DCTERMS.W3CDTF/OVERHEIDop.jaargang">2025</meta:user-defined>
    <meta:user-defined meta:name="OVERHEIDop.publicationIssue">420742</meta:user-defined>
    <meta:user-defined meta:name="OVERHEIDop.betreftRegeling">CVDR744723_1</meta:user-defined>
    <meta:user-defined meta:name="xs:date/OVERHEIDop.startdatum">2025-10-01</meta:user-defined>
    <meta:user-defined meta:name="xs:date/OVERHEIDop.einddatum">2027-01-01</meta:user-defined>
    <meta:user-defined meta:name="OVERHEIDop.GmbID/DC.identifier">gmb-2025-420742</meta:user-defined>
    <meta:user-defined meta:name="OVERHEIDop.versieInformatie"/>
  </office:meta>
</office:document-meta>
</file>