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e bushalte ten behoeven van een nieuwe bushalte t.p.v. Plantageweg nr. 64 en 6 op de locatie Van Eesterensingel 166 te Alblasserdam zaaknummer 900347663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wijderen van de bushalte ten behoeven van een nieuwe bushalte t.p.v. Plantageweg nr. 64 en 6 op de locatie Van Eesterensingel t.h.v. nr 166.</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0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073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3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3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de bushalte ten behoeven van een nieuwe bushalte t.p.v. Plantageweg nr. 64 en 6 op de locatie Van Eesterensingel 166 te Alblasserdam zaaknummer 9003476639</meta:user-defined>
    <meta:user-defined meta:name="DCTERMS.W3CDTF/DCTERMS.available">2025-09-29</meta:user-defined>
    <meta:user-defined meta:name="DCTERMS.W3CDTF/OVERHEIDop.jaargang">2025</meta:user-defined>
    <meta:user-defined meta:name="OVERHEIDop.publicationIssue">420736</meta:user-defined>
    <meta:user-defined meta:name="OVERHEIDop.GmbID/DC.identifier">gmb-2025-420736</meta:user-defined>
    <meta:user-defined meta:name="OVERHEIDop.versieInformatie"/>
  </office:meta>
</office:document-meta>
</file>