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deels verleende omgevingsvergunning - Mesdaglaan 1, 3941CJ Doorn, kappen van 2 sparren, 1 acacia en 1 gewone eik (RX2025-00002081, 2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deels verleend:</text:p>
            <text:p text:style-name="common-al">Mesdaglaan 1, 3941CJ Doorn, kappen van 2 sparren, 1 acacia en 1 gewone eik (RX2025-00002081, 25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073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3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3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081</meta:user-defined>
    <meta:user-defined meta:name="DCTERMS.abstract">Mesdaglaan 1, 3941CJ Doorn, kappen van 2 sparren, 1 acacia en 1 gewone eik (RX2025-00002081, 25 september 2025)</meta:user-defined>
    <dc:language>nl</dc:language>
    <meta:user-defined meta:name="OVERHEIDop.locatietype/OVERHEIDop.gebiedsmarkering">Vlak</meta:user-defined>
    <meta:user-defined meta:name="DC.title">Gemeente Utrechtse Heuvelrug, deels verleende omgevingsvergunning - Mesdaglaan 1, 3941CJ Doorn, kappen van 2 sparren, 1 acacia en 1 gewone eik (RX2025-00002081, 25 september 2025)</meta:user-defined>
    <meta:user-defined meta:name="DCTERMS.W3CDTF/DCTERMS.available">2025-09-29</meta:user-defined>
    <meta:user-defined meta:name="DCTERMS.W3CDTF/OVERHEIDop.jaargang">2025</meta:user-defined>
    <meta:user-defined meta:name="OVERHEIDop.publicationIssue">420732</meta:user-defined>
    <meta:user-defined meta:name="OVERHEIDop.GmbID/DC.identifier">gmb-2025-420732</meta:user-defined>
    <meta:user-defined meta:name="OVERHEIDop.versieInformatie"/>
  </office:meta>
</office:document-meta>
</file>