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gewijzigde gebruik van een schuur, Kwakelweg 6, 3155C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het gewijzigde gebruik van een schuur op locatie Kwakelweg 6, 3155CC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2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september 2025. De gemeente neemt daarover waarschijnlijk voor 3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07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Aanvraag op locatie Kwakelweg 6, 3155CC Maasland</meta:user-defined>
    <dc:language>nl</dc:language>
    <meta:user-defined meta:name="OVERHEIDop.locatietype/OVERHEIDop.gebiedsmarkering">Vlak</meta:user-defined>
    <meta:user-defined meta:name="DC.title">Aanvraag vergunning voor het legaliseren van het gewijzigde gebruik van een schuur, Kwakelweg 6, 3155CC Maas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30</meta:user-defined>
    <meta:user-defined meta:name="OVERHEIDop.GmbID/DC.identifier">gmb-2025-420730</meta:user-defined>
    <meta:user-defined meta:name="OVERHEIDop.versieInformatie"/>
  </office:meta>
</office:document-meta>
</file>