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voor het plaatsen van een dakkapel aan Cobra 52, 8253 KN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500 en is aangevraagd voor het plaatsen van een dakkapel aan Cobra 52, 8253 KN Dronten. </text:p>
            <text:p text:style-name="common-al">Op deze aanvraag is op 29 januari 2025 een besluit genomen. De gevraagde vergunning is vergunningsvrij.</text:p>
            <text:p text:style-name="common-al"/>
            <text:p text:style-name="common-al">
            <text:span text:style-name="nadrukvet">Waarom publiceert de gemeente dit bericht?</text:span>
          </text:p>
            <text:p text:style-name="common-al">Eerder heeft de gemeente bekendgemaakt dat deze vergunning is aangevraagd. Een vergunning wordt bij de gemeente aangevraagd om toestemming te krijgen om iets te bouwen, te verbouwen, te slopen, te gebruiken, kappen of aan te leggen. Met dit bericht laat de gemeente u weten dat er misschien iets verandert in uw omgeving.</text:p>
            <text:p text:style-name="common-al"/>
            <text:p text:style-name="common-al">
            <text:span text:style-name="nadrukvet">Wilt u het besluit inzien?</text:span>
          </text:p>
            <text:p text:style-name="common-al">Het besluit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het besluit?</text:span>
          </text:p>
            <text:p text:style-name="common-al">U kunt de gemeente tot 6 weken na 29 januari 2025 laten weten dat u het niet eens bent met het besluit. Dit heet bezwaar maken. U kunt bezwaar maken als het besluit tegen uw belangen ingaat.</text:p>
            <text:p text:style-name="common-al">
            
          </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style-name="common-al">
            <text:span text:style-name="nadrukvet">Heeft u vragen?</text:span>
          </text:p>
            <text:p text:style-name="last-al">Neem contact op met de gemeente via het telefoonnummer 14 0321 of vul het contactformulier in op <text:a xlink:href="http://www.dronten.nl" xlink:type="simple">www.dronten.nl</text:a>. Vermeld hierbij het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2073</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3</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3</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500</meta:user-defined>
    <dc:language>nl</dc:language>
    <meta:user-defined meta:name="OVERHEIDop.locatietype/OVERHEIDop.gebiedsmarkering">Punt</meta:user-defined>
    <meta:user-defined meta:name="DC.title">Vergunningsvrij voor het plaatsen van een dakkapel aan Cobra 52, 8253 KN Dronten</meta:user-defined>
    <meta:user-defined meta:name="DCTERMS.W3CDTF/DCTERMS.available">2025-01-31</meta:user-defined>
    <meta:user-defined meta:name="DCTERMS.W3CDTF/OVERHEIDop.jaargang">2025</meta:user-defined>
    <meta:user-defined meta:name="OVERHEIDop.publicationIssue">42073</meta:user-defined>
    <meta:user-defined meta:name="OVERHEIDop.GmbID/DC.identifier">gmb-2025-42073</meta:user-defined>
    <meta:user-defined meta:name="OVERHEIDop.versieInformatie"/>
  </office:meta>
</office:document-meta>
</file>