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ocatie Kroezendijk t.o. 5, S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 oktober 2025 tot en met 12 november 2025 ter inzage ligt: </text:p>
            <text:list text:style-name="id1-3-2-1-1-2">
              <text:list-item text:style-override="id1-3-2-1-1-2-1">
                <text:number>1.</text:number>
                <text:p text:style-name="al">Ontwerp TAM-omgevingsplan ‘‘Buitengebied, locatie Kroezendijk t.o. 5, Sinderen’ met identificatienummer NL.IMRO.1509.OP000016-ON01.</text:p>
              </text:list-item>
            </text:list>
            <text:p text:style-name="common-al">
            <text:span text:style-name="nadrukvet">Plangebied en inhoud van het plan </text:span>
          </text:p>
            <text:p text:style-name="common-al">Het plan betreft de locatie Kroezendijk t.o. 5, in het buitengebied van de gemeente Oude IJsselstreek. Het plan voorziet in het behoud van het bestaande gebouw en in een wijziging van de geldende bestemming naar "Wonen" voor het gedeelte waar het gebouw staat en de directe omgeving, zodat het gebruikt kan worden als woning met daarnaast het hobbymatig houden van schapen.</text:p>
            <text:p text:style-name="common-al">
            <text:span text:style-name="nadrukvet">Inzage</text:span>
          </text:p>
            <text:p text:style-name="common-al">De stukken liggen van 2 oktober 2025 tot en met 12 november 2025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 Kroezendijk t.o. 5, Sinder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7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6-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ocatie Kroezendijk t.o. 5, Sinderen’</meta:user-defined>
    <meta:user-defined meta:name="DCTERMS.W3CDTF/DCTERMS.available">2025-10-01</meta:user-defined>
    <meta:user-defined meta:name="DCTERMS.W3CDTF/OVERHEIDop.jaargang">2025</meta:user-defined>
    <meta:user-defined meta:name="OVERHEIDop.publicationIssue">420727</meta:user-defined>
    <meta:user-defined meta:name="OVERHEIDop.GmbID/DC.identifier">gmb-2025-420727</meta:user-defined>
    <meta:user-defined meta:name="OVERHEIDop.versieInformatie"/>
  </office:meta>
</office:document-meta>
</file>