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commerciële ruimte en 2 appartementen naar 3 appartementen, Langstraat 35, 35A en 35B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bouwen van commerciële ruimte en 2 appartementen naar 3 appartementen op locatie Langstraat 35, 35A en 35B Weert (v).</text:p>
            <text:p text:style-name="common-al">De omgevingsvergunning is geregistreerd onder zaaknummer Z2025-00000665. Het besluit is op 25 sept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2072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72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72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665</meta:user-defined>
    <meta:user-defined meta:name="DCTERMS.abstract">Betreft: Besluit op locatie Langstraat 35, 35A en 35B Weert (v)</meta:user-defined>
    <dc:language>nl</dc:language>
    <meta:user-defined meta:name="OVERHEIDop.locatietype/OVERHEIDop.gebiedsmarkering">Vlak</meta:user-defined>
    <meta:user-defined meta:name="DC.title">Toestemming voor het verbouwen van commerciële ruimte en 2 appartementen naar 3 appartementen, Langstraat 35, 35A en 35B Weert (v)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726</meta:user-defined>
    <meta:user-defined meta:name="OVERHEIDop.GmbID/DC.identifier">gmb-2025-420726</meta:user-defined>
    <meta:user-defined meta:name="OVERHEIDop.versieInformatie"/>
  </office:meta>
</office:document-meta>
</file>