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een</text:p>
            <text:p text:style-name="common-al">ontheffing te hebben verleend van het verbod (art. 3 van de Alcoholwet) tot het</text:p>
            <text:p text:style-name="common-al">zonder vergunning verstrekken van zwak-alcoholhoudende drank voor gebruik ter</text:p>
            <text:p text:style-name="common-al">plaatse bij de volgende bijzondere gelegenheid van zeer tijdelijke aard:<text:span text:style-name="nadrukvet"> Kermis in Putte</text:span>, waarvan de aanvrager ten tijde van dit evenement staat op Tervoplein 8 te Putte op 12 oktober 2025 van 08:00 uur tot 18:00 uur, <text:span text:style-name="nadrukvet"/>13 oktober 2025 van 08:00 uur tot 18:00 uur, 14 oktober 2025 van 08:00 uur tot 18:00 uur, 15 oktober 2025 van 08:00 uur tot 18:00 uur, 16 oktober 2025 van 08:00 uur tot 18:00 uur, 17 oktober 2025 van 08:00 uur tot 18:00 uur, 18 oktober 2025 van 08:00 uur tot 18:00 uur en 19 oktober 2025 van 08:00 uur tot 18:00 uur.</text:p>
            <text:p text:style-name="common-al">
            
          </text:p>
            <text:p text:style-name="last-al">
            <text:span text:style-name="nadrukcur">Hoogerheide, </text:span>25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7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73Z2025092200011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24</meta:user-defined>
    <meta:user-defined meta:name="OVERHEIDop.GmbID/DC.identifier">gmb-2025-420724</meta:user-defined>
    <meta:user-defined meta:name="OVERHEIDop.versieInformatie"/>
  </office:meta>
</office:document-meta>
</file>