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noveren van het achterdakvlak van de woningen op het perceel Westerwalstraat 22 en 24, 8081C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september 2025 een omgevingsvergunning verleend voor het renoveren van het achterdakvlak van de woningen op het perceel Westerwalstraat 22 en 24, 8081CC Elburg. De vergunning staat geregistreerd onder zaaknummer Z2025-00001119. De vergunnin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072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2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2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9</meta:user-defined>
    <meta:user-defined meta:name="DCTERMS.abstract">Betreft: Beschikking op aanvraag op locatie Westerwalstraat 22 en 24, 8081CC Elburg</meta:user-defined>
    <dc:language>nl</dc:language>
    <meta:user-defined meta:name="OVERHEIDop.locatietype/OVERHEIDop.gebiedsmarkering">Vlak</meta:user-defined>
    <meta:user-defined meta:name="DC.title">Verleende omgevingsvergunning voor het renoveren van het achterdakvlak van de woningen op het perceel Westerwalstraat 22 en 24, 8081CC Elburg</meta:user-defined>
    <meta:user-defined meta:name="DCTERMS.W3CDTF/DCTERMS.available">2025-09-29</meta:user-defined>
    <meta:user-defined meta:name="DCTERMS.W3CDTF/OVERHEIDop.jaargang">2025</meta:user-defined>
    <meta:user-defined meta:name="OVERHEIDop.publicationIssue">420721</meta:user-defined>
    <meta:user-defined meta:name="OVERHEIDop.GmbID/DC.identifier">gmb-2025-420721</meta:user-defined>
    <meta:user-defined meta:name="OVERHEIDop.versieInformatie"/>
  </office:meta>
</office:document-meta>
</file>