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Noorderweg 106a 7686CJ Geerdijk, Noorderweg nabij nummer 107 - HAM00 O 219 - Geerdijk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5-ODT-013293</text:p>
            <text:p text:style-name="common-al">
            <text:span text:style-name="nadrukvet">Verzonden: </text:span>18-08-2025</text:p>
            <text:p text:style-name="common-al">
            <text:span text:style-name="nadrukvet">Waar:</text:span> Noorderweg 106a 7686CJ Geerdijk, Noorderweg nabij nummer 107 - HAM00 O 219 - Geerdijk</text:p>
            <text:p text:style-name="common-al">
            <text:span text:style-name="nadrukvet">Projectomschrijving:</text:span> ODT publicatie - De melding heeft betrekking op de activiteit(en):  Toepassen van grond of baggerspecie op of in de landbod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071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1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1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1208</meta:user-defined>
    <meta:user-defined meta:name="DCTERMS.abstract">toepassing zand volgens bodemkwaliteitskaart  Rijssen&gt; Koster 18-8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Noorderweg 106a 7686CJ Geerdijk, Noorderweg nabij nummer 107 - HAM00 O 219 - Geerdijk, geaccepteer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19</meta:user-defined>
    <meta:user-defined meta:name="OVERHEIDop.GmbID/DC.identifier">gmb-2025-420719</meta:user-defined>
    <meta:user-defined meta:name="OVERHEIDop.versieInformatie"/>
  </office:meta>
</office:document-meta>
</file>