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Westerveld, verleende evenementenvergunning 4 en 5 oktober 2025 Oktoberfeest, zaaknummer 2025-014517</text:p>
      <text:section text:name="zakelijke-mededeling_id1-3-2" text:style-name="zakelijke-mededeling">
        <text:section text:name="zakelijke-mededeling-tekst_id1-3-2-1" text:style-name="zakelijke-mededeling-tekst">
          <text:section text:name="tekst_id1-3-2-1-1" text:style-name="tekst">
            <text:p text:style-name="common-al">De burgemeester en wethouders van de gemeente Westerveld hebben op 25-09-2025 het volgende besluit genomen en verzonden; het verlenen van een evenementenvergunning voor het Oktoberfeest op 4 en 5 oktober 2025 in Sporthal "De Spronk" aan de Middenweg 13, 8381 XM Vledder, ingeboekt met het volgende zaaknummer: 2025-014517.</text:p>
            <text:p text:style-name="common-al">
            
          </text:p>
            <text:p text:style-name="common-al">
            <text:span text:style-name="nadrukvet">Inzien vergunning</text:span>
          </text:p>
            <text:p text:style-name="common-al">U kunt dit besluit op afspraak inzien. Hiervoor kunt u bij de gemeente een afspraak maken via telefoonnummer 14 0521.</text:p>
            <text:p text:style-name="common-al">
            
          </text:p>
            <text:p text:style-name="common-al">
            <text:span text:style-name="nadrukvet">Niet eens met dit besluit: maak bezwaar</text:span>
          </text:p>
            <text:p text:style-name="common-al">Als u het niet eens bent met dit besluit, kunt u bezwaar maken door binnen zes weken na de datum van de vergunning, uw bezwaarschrift te sturen naar het college van  Burgemeester en wethouders van de Gemeente Westerveld, Postbus 50, 7970 AB Havelte.</text:p>
            <text:p text:style-name="common-al"/>
            <text:p text:style-name="common-al">
            <text:span text:style-name="nadrukvet">Aanvragen voorlopige voorziening</text:span>
          </text:p>
            <text:p text:style-name="common-al">In spoedeisende gevallen kunt u de rechtbank vragen een voorlopige voorziening te treffen. 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text:a><text:a xlink:href="https://mijn.rechtspraak.nl/keuze" xlink:type="simple">indienen</text:a>. Daarvoor moet u wel beschikken over een elektronische handtekening (DigiD).</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eld</text:p>
            </table:table-cell>
            <table:table-cell office:value-type="string" table:style-name="header.C">
              <text:p text:style-name="headerright"><text:span text:style-name="nr">Nr. 420717</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17</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0717</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Westerveld</meta:user-defined>
    <meta:user-defined meta:name="OVERHEID.Informatietype/DC.type">officiële publicatie</meta:user-defined>
    <meta:user-defined meta:name="OVERHEID.Gemeente/DCTERMS.publisher">Westerveld</meta:user-defined>
    <meta:user-defined meta:name="OVERHEID.Gemeente/OVERHEID.authority">Westerveld</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5-014517</meta:user-defined>
    <dc:language>nl</dc:language>
    <meta:user-defined meta:name="OVERHEIDop.locatietype/OVERHEIDop.gebiedsmarkering">Vlak</meta:user-defined>
    <meta:user-defined meta:name="DC.title">Gemeente Westerveld, verleende evenementenvergunning 4 en 5 oktober 2025 Oktoberfeest, zaaknummer 2025-014517</meta:user-defined>
    <meta:user-defined meta:name="DCTERMS.W3CDTF/DCTERMS.available">2025-09-29</meta:user-defined>
    <meta:user-defined meta:name="DCTERMS.W3CDTF/OVERHEIDop.jaargang">2025</meta:user-defined>
    <meta:user-defined meta:name="OVERHEIDop.publicationIssue">420717</meta:user-defined>
    <meta:user-defined meta:name="OVERHEIDop.GmbID/DC.identifier">gmb-2025-420717</meta:user-defined>
    <meta:user-defined meta:name="OVERHEIDop.versieInformatie"/>
  </office:meta>
</office:document-meta>
</file>