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aanpassen dakconstructie, terugplaatsen  dakkapel aan voorzijde en realiseren dakopbouw aan achterzijde, Molenweg 151 8012WE Zwolle [Zaaknummer 0193ESUITE133461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 juli 2025</text:p>
            <text:p text:style-name="common-al">
            <text:span text:style-name="nadrukvet">Locatie:</text:span> Molenweg 151 8012WE Zwolle</text:p>
            <text:p text:style-name="common-al">
            <text:span text:style-name="nadrukvet">Zaakomschrijving:</text:span> het aanpassen van de dakconstructie, het terugplaatsen van een dakkapel aan de voorzijde en het realiseren van een dakopbouw aan de achterzijde</text:p>
            <text:p text:style-name="common-al">
            <text:span text:style-name="nadrukvet">Zaaknummer:</text:span> 0193ESUITE13346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3346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071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1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1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34612025</meta:user-defined>
    <meta:user-defined meta:name="DCTERMS.abstract">het aanpassen van de dakconstructie, het terugplaatsen van een dakkapel aan de voorzijde en het realiseren van een dakopbouw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aanpassen dakconstructie, terugplaatsen  dakkapel aan voorzijde en realiseren dakopbouw aan achterzijde, Molenweg 151 8012WE Zwolle [Zaaknummer 0193ESUITE1334612025]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715</meta:user-defined>
    <meta:user-defined meta:name="OVERHEIDop.GmbID/DC.identifier">gmb-2025-420715</meta:user-defined>
    <meta:user-defined meta:name="OVERHEIDop.versieInformatie"/>
  </office:meta>
</office:document-meta>
</file>