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TAM-omgevingsplan ‘Buitengebied, Keppelbroeksdijk 7 en 7a Westen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2 oktober 2025 tot en met 12 november 2025 ter inzage ligt: </text:p>
            <text:list text:style-name="id1-3-2-1-1-2">
              <text:list-item text:style-override="id1-3-2-1-1-2-1">
                <text:number>1.</text:number>
                <text:p text:style-name="al">Ontwerp TAM-omgevingsplan ‘‘Buitengebied, Keppelbroeksdijk 7 en 7a Westendorp’ met identificatienummer NL.IMRO.1509.OP000024-ON01.</text:p>
              </text:list-item>
            </text:list>
            <text:p text:style-name="common-al">
            <text:span text:style-name="nadrukvet">Plangebied en inhoud van het plan </text:span>
          </text:p>
            <text:p text:style-name="common-al">Op de locatie Keppelbroeksdijk 7-7a te Westendorp, in het buitengebied van de gemeente Oude IJsselstreek, bestaat het voornemen om in verband met beëindiging van de agrarische bedrijfsvoering de functie te veranderen van agrarisch naar wonen. Het bestaande melkrundvee- en vleesvarkensbedrijf wordt daartoe beëindigd in combinatie met sloop van bedrijfsbebouwing en verwijdering van mest- en voeropslagen. De hierbij vrijkomende ontwikkelruimte wordt ingezet voor woningbouw elders in het buitengebied van Oude IJsselstreek. Een en ander conform de systematiek van het Uitnodigingskader Wonen buitengebied gemeente Oude IJsselstreek. Beide bestaande bedrijfswoningen blijven hierbij behouden en worden omgezet naar burgerwoningen. Ook de bestaande werktuigenberging annex garage blijft behouden. </text:p>
            <text:p text:style-name="common-al">
            <text:span text:style-name="nadrukvet">Inzage</text:span>
          </text:p>
            <text:p text:style-name="common-al">De stukken liggen van 2 oktober 2025 tot en met 12 november 2025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Buitengebied, Keppelbroeksdijk 7 en 7a Westendorp’)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 </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071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1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1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24-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Buitengebied, Keppelbroeksdijk 7 en 7a Westendorp'</meta:user-defined>
    <meta:user-defined meta:name="DCTERMS.W3CDTF/DCTERMS.available">2025-10-01</meta:user-defined>
    <meta:user-defined meta:name="DCTERMS.W3CDTF/OVERHEIDop.jaargang">2025</meta:user-defined>
    <meta:user-defined meta:name="OVERHEIDop.publicationIssue">420714</meta:user-defined>
    <meta:user-defined meta:name="OVERHEIDop.GmbID/DC.identifier">gmb-2025-420714</meta:user-defined>
    <meta:user-defined meta:name="OVERHEIDop.versieInformatie"/>
  </office:meta>
</office:document-meta>
</file>