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Harenseweg 22, 5321 HH, Hedel </text:p>
            <text:p text:style-name="common-al">Het weigeringsbesluit is verzonden op 18 september 2025 en heeft betrekking op het realiseren van een stalling van campers, caravans en andere objecten in een k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7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del, Harenseweg 2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708</meta:user-defined>
    <meta:user-defined meta:name="OVERHEIDop.GmbID/DC.identifier">gmb-2025-420708</meta:user-defined>
    <meta:user-defined meta:name="OVERHEIDop.versieInformatie"/>
  </office:meta>
</office:document-meta>
</file>