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tegenover Ipperakker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tegenover Ipperakkeren 6, 5331 XR, Kerkdriel</text:p>
            <text:p text:style-name="common-al">De verleende vergunning is verzonden op 18 september 2025 en heeft betrekking op het plaatsen van een herdenkingsbor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070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0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0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Kerkdriel, tegenover Ipperakkeren 6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0705</meta:user-defined>
    <meta:user-defined meta:name="OVERHEIDop.GmbID/DC.identifier">gmb-2025-420705</meta:user-defined>
    <meta:user-defined meta:name="OVERHEIDop.versieInformatie"/>
  </office:meta>
</office:document-meta>
</file>