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e Weide Veluwe fase 5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5-09-2025</text:span> een besluit genomen op de aanvraag met zaaknummer 02430000221094 voor het oprichten van 63 woningen De Weide Veluwe fase 5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025-09-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070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0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0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21094</meta:user-defined>
    <dc:language>nl</dc:language>
    <meta:user-defined meta:name="OVERHEIDop.locatietype/OVERHEIDop.gebiedsmarkering">Vlak</meta:user-defined>
    <meta:user-defined meta:name="DC.title">Besluit aanvraag omgevingsvergunning, De Weide Veluwe fase 5 Harderwijk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701</meta:user-defined>
    <meta:user-defined meta:name="OVERHEIDop.GmbID/DC.identifier">gmb-2025-420701</meta:user-defined>
    <meta:user-defined meta:name="OVERHEIDop.versieInformatie"/>
  </office:meta>
</office:document-meta>
</file>