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Algemene voorzieningen Basisontmoetingsplekken en Inwonersondersteuning Wmo en Jeugd 2021- 2024</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Algemene voorzieningen Basisontmoetingsplekken en Inwonersondersteuning </text:span><text:span text:style-name="nadrukvet">Wmo</text:span><text:span text:style-name="nadrukvet"> en Jeugd 2021- 2024</text:span> wordt als volgt gewijzigd:</text:p>
            <text:p text:style-name="al"/>
            <text:list text:style-name="id1-3-2-2-1-4">
              <text:list-item text:style-override="id1-3-2-2-1-4-1">
                <text:number>A.</text:number>
                <text:p text:style-name="al">In artikel 1.3, derde lid worden twee nieuwe onderdelen toegevoegd, die luiden:</text:p>
                <text:list text:style-name="id1-3-2-2-1-4-1-3">
                  <text:list-item text:style-override="id1-3-2-2-1-4-1-3-1">
                    <text:number>j.</text:number>
                    <text:p text:style-name="al">hebben een vertrouwenspersoon aangesteld.</text:p>
                  </text:list-item>
                  <text:list-item text:style-override="id1-3-2-2-1-4-1-3-2">
                    <text:number>k.</text:number>
                    <text:p text:style-name="al">bestuurders zijn in het bezit van een verklaring omtrent gedrag als bedoeld in artikel 28 van de Wet Justitiële en strafvorderlijke gegevens.</text:p>
                  </text:list-item>
                </text:list>
              </text:list-item>
              <text:list-item text:style-override="id1-3-2-2-1-4-2">
                <text:number>B.</text:number>
                <text:p text:style-name="al">In artikel 5.1, eerste lid worden vijf nieuwe onderdelen toegevoegd, die luiden:</text:p>
                <text:list text:style-name="id1-3-2-2-1-4-2-3">
                  <text:list-item text:style-override="id1-3-2-2-1-4-2-3-1">
                    <text:number>p.</text:number>
                    <text:p text:style-name="al">de subsidieontvanger draagt er zorg voor dat betaalde en onbetaalde uitvoerders en deelnemers van de activiteiten gezond en veilig kunnen werken en deelnemen.</text:p>
                  </text:list-item>
                  <text:list-item text:style-override="id1-3-2-2-1-4-2-3-2">
                    <text:number>q.</text:number>
                    <text:p text:style-name="al">de subsidieontvanger werkt conform een actuele beroepscode voor professionals in sociaal werk, die door het bestuur wordt onderschreven en kenbaar is gemaakt aan werknemers, vrijwilligers en deelnemers aan de activiteiten.</text:p>
                  </text:list-item>
                  <text:list-item text:style-override="id1-3-2-2-1-4-2-3-3">
                    <text:number>r.</text:number>
                    <text:p text:style-name="al">de subsidieontvanger werkt conform het voor de organisatie toepasselijke bestuursreglement, toezichtsreglement of een vergelijkbaar reglement waarin de verantwoordelijkheden van bestuur en toezicht zijn vastgelegd.</text:p>
                  </text:list-item>
                  <text:list-item text:style-override="id1-3-2-2-1-4-2-3-4">
                    <text:number>s.</text:number>
                    <text:p text:style-name="al">de subsidieontvanger werkt conform een actuele Governancecode Sociaal werk of Governancecode Zorg, die door het bestuur wordt onderschreven en kenbaar is gemaakt aan werknemers, vrijwilligers en deelnemers aan de activiteiten.</text:p>
                  </text:list-item>
                  <text:list-item text:style-override="id1-3-2-2-1-4-2-3-5">
                    <text:number>t.</text:number>
                    <text:p text:style-name="al">de subsidieontvanger voert eens in de vier jaar een medewerkertevredenheidsonderzoek uit en gebruikt de resultaten van het onderzoek om de werkomstandigheden en processen binnen de organisatie te verbeteren.</text:p>
                  </text:list-item>
                </text:list>
              </text:list-item>
              <text:list-item text:style-override="id1-3-2-2-1-4-3">
                <text:number>C.</text:number>
                <text:p text:style-name="al">In artikel 5.1, tweede lid wordt een nieuw onderdeel toegevoegd, dat luidt:</text:p>
                <text:list text:style-name="id1-3-2-2-1-4-3-3">
                  <text:list-item text:style-override="id1-3-2-2-1-4-3-3-1">
                    <text:number>g.</text:number>
                    <text:p text:style-name="al">de subsidieontvanger werkt conform de actuele handleiding voor basisontmoetingsplekken, die door het bestuur wordt onderschreven en kenbaar is gemaakt aan werknemers, vrijwilligers en deelnemers aan de activiteiten.</text:p>
                  </text:list-item>
                </text:list>
              </text:list-item>
              <text:list-item text:style-override="id1-3-2-2-1-4-4">
                <text:number>D.</text:number>
                <text:p text:style-name="al">In Deel II – Artikelsgewijze en beleidsmatige toelichting worden in artikel 5.1 voor en na Lid 2 sub c nieuwe onderdelen ingevoegd, die luiden:</text:p>
                <text:p text:style-name="al"/>
                <text:p text:style-name="al">
                <text:span text:style-name="nadrukvet">Lid 1 sub q</text:span>
              </text:p>
                <text:p text:style-name="al">Als de beroepscode wordt gewijzigd, dan hanteert de subsidieontvanger de gewijzigde beroepscode vanaf het moment van de wijziging. Als onmiddellijke overgang redelijkerwijs niet mogelijk is, dan maakt de subsidieontvanger binnen een maand na inwerkingtreding van de gewijzigde beroepscode een plan van aanpak over de overgang naar de nieuwe beroepscode.</text:p>
                <text:p text:style-name="al"/>
                <text:p text:style-name="al">
                <text:span text:style-name="nadrukvet">Lid 2 sub g</text:span>
              </text:p>
                <text:p text:style-name="al">Als de handleiding basisontmoetingsplekken wordt gewijzigd, dan hanteert de subsidieontvanger de gewijzigde handleiding vanaf het moment van de wijziging. Als onmiddellijke overgang redelijkerwijs niet mogelijk is, dan maakt de subsidieontvanger binnen een maand na datum wijziging een plan van aanpak over de overgang naar het werken conform de gewijzigde handleid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peldoorn, 21 januar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https://decentrale.regelgeving.overheid.nl/cvdr/xhtmloutput/Historie/Apeldoorn/333874/CVDR333874_1.html</meta:user-defined>
    <meta:user-defined meta:name="DC.source">titel 4.2 van de Algemene wet bestuursrecht]|[1.0:c:BWBR0005537&amp;titeldeel=4.2&amp;g=2020-01-01</meta:user-defined>
    <meta:user-defined meta:name="DC.source">Algemene subsidieverordening gemeente Apeldoorn]|[https://lokaleregelgeving.overheid.nl/CVDR652366/1</meta:user-defined>
    <meta:user-defined meta:name="DC.source">Subsidieregeling Algemene voorzieningen Basisontmoetingsplekken en Inwonersondersteuning Wmo en Jeugd 2021- 2024]|[https://lokaleregelgeving.overheid.nl/CVDR636773/2</meta:user-defined>
    <meta:user-defined meta:name="OVERHEIDop.referentienummer">5574130</meta:user-defined>
    <meta:user-defined meta:name="DCTERMS.alternative">Subsidieregeling Algemene Voorzieningen Basisontmoetingsplekken en Inwonersondersteuning 2021- 2024.</meta:user-defined>
    <dc:language>nl</dc:language>
    <meta:user-defined meta:name="OVERHEIDop.locatietype/OVERHEIDop.gebiedsmarkering">Gemeente</meta:user-defined>
    <meta:user-defined meta:name="DC.title">Subsidieregeling Algemene voorzieningen Basisontmoetingsplekken en Inwonersondersteuning Wmo en Jeugd 2021- 2024</meta:user-defined>
    <meta:user-defined meta:name="DCTERMS.W3CDTF/DCTERMS.available">2025-01-31</meta:user-defined>
    <meta:user-defined meta:name="DCTERMS.W3CDTF/OVERHEIDop.jaargang">2025</meta:user-defined>
    <meta:user-defined meta:name="OVERHEIDop.publicationIssue">42070</meta:user-defined>
    <meta:user-defined meta:name="OVERHEIDop.betreftRegeling">CVDR636773_4</meta:user-defined>
    <meta:user-defined meta:name="xs:date/OVERHEIDop.startdatum">2025-02-01</meta:user-defined>
    <meta:user-defined meta:name="OVERHEIDop.GmbID/DC.identifier">gmb-2025-42070</meta:user-defined>
    <meta:user-defined meta:name="OVERHEIDop.versieInformatie"/>
  </office:meta>
</office:document-meta>
</file>