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Meerjarenaanpak Isolatie koopwoningen 2025-2027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, 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3 van de Algemene subsidieverordening gemeente Heumen 2018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het bepaalde in de Algemene wet bestuursrecht;</text:p>
              </text:list-item>
            </text:list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de <text:span text:style-name="nadrukcur">subsidieregeling</text:span><text:span text:style-name="nadrukcur">Meerjarenaanpak</text:span><text:span text:style-name="nadrukcur"> Isolatie koopwoningen 2025-2027 gemeente Heumen</text:span> op 11 maart 2025 in werking is getreden als onderdeel van het Nationaal Isolatieprogramma;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uit de evaluatie blijkt dat de regeling onvoldoende wordt benut en dat het subsidiebedrag per maatregel onvoldoende financiële prikkel biedt voor de doelgroep;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het wenselijk is om het subsidiepercentage per maatregel te verhogen van 20% naar 50% van het factuurbedrag, teneinde de effectiviteit van de regeling te vergroten en het beschikbare subsidiebudget beter te benutten;</text:p>
              </text:list-item>
            </text:list>
            <text:list text:style-name="id1-3-2-1-1-12">
              <text:list-item text:style-override="id1-3-2-1-1-12-1">
                <text:number>•</text:number>
                <text:p text:style-name="al">het wenselijk is dat deze wijziging ook geldt voor subsidieaanvragen die zijn ingediend sinds de oorspronkelijke inwerkingtreding van de regeling;</text:p>
              </text:list-item>
            </text:list>
            <text:p text:style-name="al"/>
            <text:p text:style-name="al">Besluit vast te stellen het:</text:p>
            <text:p text:style-name="al">
            <text:span text:style-name="nadrukvet">Wijzigingsbesluit Subsidieregeling </text:span>
            <text:span text:style-name="nadrukvet">Meerjarenaanpak</text:span>
            <text:span text:style-name="nadrukvet"> Isolatie koopwoningen 2025-2027 gemeente Heum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6 lid 2 van de subsidieregeling <text:span text:style-name="nadrukcur">Meerjarenaanpak</text:span><text:span text:style-name="nadrukcur"> Isolatie koopwoningen 2025-2027 gemeente Heumen</text:span> wordt het subsidiepercentage gewijzigd van <text:span text:style-name="nadrukvet">20% naar 50%.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de dag na bekendmaking en werkt terug tot en met 11 maart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eumen op 23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 de Graaf,</text:span></text:p>
            <text:p><text:span text:style-name="functie">Gemeente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J.W.M.S. Minse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06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DC.source">artikel 4:23 van de Algemene wet bestuursrecht]|[1.0:c:BWBR0005537&amp;artikel=4%3A23&amp;g=2025-02-04</meta:user-defined>
    <meta:user-defined meta:name="DCTERMS.alternative">Subsidieregeling Meerjarenaanpak Isolatie Koopwoningen 2025-2027 gemeente Heumen</meta:user-defined>
    <dc:language>nl</dc:language>
    <meta:user-defined meta:name="OVERHEIDop.locatietype/OVERHEIDop.gebiedsmarkering">Gemeente</meta:user-defined>
    <meta:user-defined meta:name="DC.title">Subsidieregeling Meerjarenaanpak Isolatie koopwoningen 2025-2027 gemeente Heu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699</meta:user-defined>
    <meta:user-defined meta:name="OVERHEIDop.betreftRegeling">CVDR736491_2</meta:user-defined>
    <meta:user-defined meta:name="xs:date/OVERHEIDop.startdatum">2025-03-11</meta:user-defined>
    <meta:user-defined meta:name="xs:date/OVERHEIDop.einddatum">2027-12-31</meta:user-defined>
    <meta:user-defined meta:name="OVERHEIDop.GmbID/DC.identifier">gmb-2025-420699</meta:user-defined>
    <meta:user-defined meta:name="OVERHEIDop.versieInformatie"/>
  </office:meta>
</office:document-meta>
</file>