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Landauerstraat 37, 1445P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heeft de gemeente een aanvraag ontvangen voor een Omgevingsvergunning op het adres Landauerstraat 37, 1445PL Purmerend. De aanvraag is geregistreerd onder zaaknummer Z2025-00004009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de 1e en 2e verdieping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069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9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9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09</meta:user-defined>
    <meta:user-defined meta:name="DCTERMS.abstract">Betreft: aanvraag op locatie Landauerstraat 37, 1445PL Purmerend</meta:user-defined>
    <dc:language>nl</dc:language>
    <meta:user-defined meta:name="OVERHEIDop.locatietype/OVERHEIDop.gebiedsmarkering">Vlak</meta:user-defined>
    <meta:user-defined meta:name="DC.title">Aanvraag vergunning voor het project verbouw woning, Landauerstraat 37, 1445PL Purmerend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697</meta:user-defined>
    <meta:user-defined meta:name="OVERHEIDop.GmbID/DC.identifier">gmb-2025-420697</meta:user-defined>
    <meta:user-defined meta:name="OVERHEIDop.versieInformatie"/>
  </office:meta>
</office:document-meta>
</file>