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9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leende vergunning kenmerk Z2024-018024, verwijderen van de trappenhuizen</text:p>
            <text:p text:style-name="common-al">Zaakadres: Solitudolaan 9 1096DS Amsterdam</text:p>
            <text:p text:style-name="common-al">Datum ontvangst: 23-09-2025</text:p>
            <text:p text:style-name="common-al">Zaaknummer: Z2025-040336</text:p>
            <text:p text:style-name="common-al">DSO-nummer: 2025092301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6</meta:user-defined>
    <meta:user-defined meta:name="DCTERMS.abstract">wijziging op verleende vergunning kenmerk Z2024-018024, verwijderen van de trapp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itudolaan 9 1096DS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96</meta:user-defined>
    <meta:user-defined meta:name="OVERHEIDop.GmbID/DC.identifier">gmb-2025-420696</meta:user-defined>
    <meta:user-defined meta:name="OVERHEIDop.versieInformatie"/>
  </office:meta>
</office:document-meta>
</file>