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61, 1985 EK Driehuis NH, bouwen aanbouw en dakterras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riehuizerkerkweg 61, 1985 EK Driehuis NH, bouwen aanbouw en dakterras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Driehuis NH</text:span>
          </text:p>
            <text:p text:style-name="last-al">04532036977, Driehuizerkerkweg61 te Driehuis NH, bouwen aanbouw en dakterras (achterkant) (23-09-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069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9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9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36977</meta:user-defined>
    <dc:language>nl</dc:language>
    <meta:user-defined meta:name="OVERHEIDop.locatietype/OVERHEIDop.gebiedsmarkering">Punt</meta:user-defined>
    <meta:user-defined meta:name="DC.title">Ingediende aanvraag omgevingsvergunning Driehuizerkerkweg 61, 1985 EK Driehuis NH, bouwen aanbouw en dakterras (achterkant)</meta:user-defined>
    <meta:user-defined meta:name="DCTERMS.W3CDTF/DCTERMS.available">2025-09-29</meta:user-defined>
    <meta:user-defined meta:name="DCTERMS.W3CDTF/OVERHEIDop.jaargang">2025</meta:user-defined>
    <meta:user-defined meta:name="OVERHEIDop.publicationIssue">420694</meta:user-defined>
    <meta:user-defined meta:name="OVERHEIDop.GmbID/DC.identifier">gmb-2025-420694</meta:user-defined>
    <meta:user-defined meta:name="OVERHEIDop.versieInformatie"/>
  </office:meta>
</office:document-meta>
</file>