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text:list-style style:name="id1-3-2-2-2-5-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volkscultuur en cultureel erfgoed gemeente Oisterwijk 2026</text:p>
      <text:section text:name="regeling_id1-3-2" text:style-name="regeling">
        <text:section text:name="aanhef_id1-3-2-1" text:style-name="aanhef">
          <text:section text:name="preambule_id1-3-2-1-1" text:style-name="preambule">
            <text:p text:style-name="al">Wij willen dat de kennis over het cultureel erfgoed, de geschiedenis en de volkscultuur van en in de gemeente Oisterwijk wordt behouden en verbreedt. Op 20 juni 2013 heeft de gemeenteraad als richtinggevend de beleidsnotitie “Van blijvende waarde” aangenomen. </text:p>
            <text:p text:style-name="al"/>
            <text:p text:style-name="al">Op grond van deze regeling worden middelen beschikbaar gesteld voor het uitvoeren van activiteiten op het terrein van volkscultuur en cultureel erfgoed.</text:p>
            <text:p text:style-name="al"/>
            <text:p text:style-name="al">Deze regeling geldt voor het kalenderjaar 2026</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volkscultuur en cultureel erfgoed gemeente Oisterwij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openbaar toegankelijke activiteiten of publicaties die aantoonbaar bijdragen aan de volkscultuur of het cultureel erfgoed van de gemeente Oisterwijk.</text:p>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21.291</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de duur van het gehele kalenderjaar is als volgt opgebouwd:</text:p>
              <text:section text:name="table_id1-3-2-2-2-5-3" text:style-name="table">
                <text:p text:style-name="table_top"/>
                <table:table table:style-name="tgroup">
                  <table:table-column table:style-name="id1-3-2-2-2-5-3-1-1"/>
                  <table:table-column table:style-name="id1-3-2-2-2-5-3-1-2"/>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list text:style-name="id1-3-2-2-2-5-3-1-3-2-1-1">
                        <text:list-item text:style-override="id1-3-2-2-2-5-3-1-3-2-1-1-1">
                          <text:number>a.</text:number>
                          <text:p text:style-name="table_al">
                            <text:span text:style-name="nadrukvet">Activiteit of publicatie</text:span>
                          </text:p>
                          <text:p text:style-name="table_al">activiteit of publicatie, éénmaal per organisatie per kalenderjaar, 25% van de kosten voor een activiteit, publicatie of serie van activiteiten of publicaties tot maximaal een bedrag van € 1.479</text:p>
                        </text:list-item>
                      </text:list>
                    </table:table-cell>
                    <table:table-cell table:style-name="entry" table:number-rows-spanned="1" table:number-columns-spanned="1">
                      <text:p text:style-name="table_al">19.085</text:p>
                    </table:table-cell>
                  </table:table-row>
                  <table:table-row table:style-name="row">
                    <table:table-cell table:style-name="entry" table:number-rows-spanned="1" table:number-columns-spanned="1">
                      <text:list text:style-name="id1-3-2-2-2-5-3-1-3-3-1-1">
                        <text:list-item text:style-override="id1-3-2-2-2-5-3-1-3-3-1-1-1">
                          <text:number>b.</text:number>
                          <text:p text:style-name="table_al">
                            <text:span text:style-name="nadrukvet">Activiteit of publicatie</text:span>
                          </text:p>
                          <text:p text:style-name="table_al">activiteit of publicatie, éénmaal per organisatie per kalenderjaar, in de kosten voor een activiteit, publicatie of serie van activiteiten of publicaties om de herinneringen aan de bewoners en slachtoffers van de ‘Polizei- und Untersuchungsgefängnis Lager Haaren’ levend te houden</text:p>
                        </text:list-item>
                      </text:list>
                    </table:table-cell>
                    <table:table-cell table:style-name="entry" table:number-rows-spanned="1" table:number-columns-spanned="1">
                      <text:p text:style-name="table_al">2.206</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die daarvoor in aanmerking komen en die niet worden geweigerd, geschiedt als volgt:</text:p>
                  <text:list text:style-name="id1-3-2-2-2-6-3-3">
                    <text:list-item text:style-override="id1-3-2-2-2-6-3-3-1">
                      <text:number>a.</text:number>
                      <text:p text:style-name="al">wanneer het subsidieplafond niet is bereikt doordat er minder aanvragen voor verlening in aanmerking komen, het maximaal bedrag genoemd in artikel 5 onder a</text:p>
                    </text:list-item>
                    <text:list-item text:style-override="id1-3-2-2-2-6-3-3-2">
                      <text:number>b.</text:number>
                      <text:p text:style-name="al">wanneer het subsidieplafond wordt overschreden doordat er méér aanvragen voor verlening in aanmerking komen:</text:p>
                      <text:p text:style-name="al">S = (A / B) * C</text:p>
                      <text:p text:style-name="al">waarbij </text:p>
                      <text:p text:style-name="al">S = het bedrag van het te verlenen subsidie</text:p>
                      <text:p text:style-name="al">A = het bedrag van het te verlenen subsidie tot maximaal het bedrag als genoemd in artikel 5</text:p>
                      <text:p text:style-name="al">B = het totaal bedrag van de te verlenen subsidies van aanvragen die voor verlening in aanmerking komen</text:p>
                      <text:p text:style-name="al">C = het bedrag van het subsidieplafond in artikel 4</text:p>
                    </text:list-item>
                  </text:list>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Niet voor subsidie in aanmerking komen de kosten van: consumpties, vrijwilligersvergoedingen (anders dan reis- verblijf- of onkostenvergoedingen), aanschaf van duurzame gebruiksgoederen en materiële investeringen.</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s://daadkrachtgroep-my.sharepoint.com/personal/g_tent_daadkracht_nl/Documents/www.allemaaloisterwijk.nl" xlink:type="simple"><text:span text:style-name="nadrukondlijn">www.allemaaloisterwijk.nl</text:span></text:a>, <text:a xlink:href="https://daadkrachtgroep-my.sharepoint.com/personal/g_tent_daadkracht_nl/Documents/www.onsmoergestel.nl" xlink:type="simple"><text:span text:style-name="nadrukondlijn">www.onsmoergestel.nl</text:span></text:a> en/of <text:a xlink:href="https://daadkrachtgroep-my.sharepoint.com/personal/g_tent_daadkracht_nl/Documents/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p text:style-name="al"/>
              <text:list text:style-name="id1-3-2-2-3-5-4">
                <text:list-item text:style-override="id1-3-2-2-3-5-4-1">
                  <text:number>1.</text:number>
                  <text:p text:style-name="al">de aanvrager is gevestigd in de gemeente Oisterwijk en organiseert activiteiten of publicaties verzorgt die een bijdrage leveren aan de volkscultuur of het cultureel erfgoed van de gemeente Oisterwijk. </text:p>
                </text:list-item>
                <text:list-item text:style-override="id1-3-2-2-3-5-4-2">
                  <text:number>2.</text:number>
                  <text:p text:style-name="al">De aanvrager organiseert jaarlijks minimaal één openbaar toegankelijke activiteit óf verzorgt jaarlijks minimaal één publicatie die aantoonbaar bijdraagt aan het cultureel erfgoed of de volkscultuur van gemeente Oisterwijk.</text:p>
                </text:list-item>
                <text:list-item text:style-override="id1-3-2-2-3-5-4-3">
                  <text:number>3.</text:number>
                  <text:p text:style-name="al">De aanvrager zorgt er voor dat de gesubsidieerde activiteiten openbaar toegankelijk zijn. </text:p>
                </text:list-item>
                <text:list-item text:style-override="id1-3-2-2-3-5-4-4">
                  <text:number>4.</text:number>
                  <text:p text:style-name="al">De aanvrager zorgt er voor dat de activiteit genoemd in artikel 5 onder a wordt uitgevoerd in de cultuurcentra Tiliander of Den Boogaard, Natuurtheater of het creativiteitscentrum De Krekul. Indien de aanvrager de activiteiten uitvoert op andere locaties, inclusief activiteiten in de openlucht, komen deze alleen voor subsidie in aanmerking indien de aanvrager aantoont dat de genoemde accommodaties niet geschikt zijn vanwege de planning, het karakter of de omvang van de activiteit.</text:p>
                </text:list-item>
                <text:list-item text:style-override="id1-3-2-2-3-5-4-5">
                  <text:number>5.</text:number>
                  <text:p text:style-name="al">De aanvrager zorgt er voor dat de activiteit niet is gekoppeld aan een commercieel belang (direct of indirect) en kent geen politieke of religieuze doelstelling.</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volkscultuur en cultureel erfgoed gemeente Oisterwijk 2025 van toepassing.</text:p>
                </text:list-item>
                <text:list-item text:style-override="id1-3-2-2-5-3-3">
                  <text:number>2.</text:number>
                  <text:p text:style-name="al">Deze subsidieregeling treedt in werking op 1 oktober 2025 en vervalt op 1 januari 2027.</text:p>
                </text:list-item>
                <text:list-item text:style-override="id1-3-2-2-5-3-4">
                  <text:number>3.</text:number>
                  <text:p text:style-name="al">Deze subsidieregeling wordt aangehaald als: Regeling subsidie volkscultuur en cultureel erfgoed gemeente Oisterwijk 2026.</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6 september 2025. </text:span></text:p>
          </text:section>
          <text:section text:name="ondertekening_id1-3-2-3-2">
            <text:p><text:span text:style-name="functie"/></text:p>
            <text:p><text:span text:style-name="functie">Judith Koppers-van der Krabben </text:span></text:p>
            <text:p><text:span text:style-name="functie">Gemeentesecretaris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068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8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8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meta:user-defined>
    <meta:user-defined meta:name="DCTERMS.alternative">Regeling subsidie volkscultuur en cultureel erfgoed gemeente Oisterwijk 2026</meta:user-defined>
    <dc:language>nl</dc:language>
    <meta:user-defined meta:name="OVERHEIDop.locatietype/OVERHEIDop.gebiedsmarkering">Gemeente</meta:user-defined>
    <meta:user-defined meta:name="DC.title">Regeling subsidie volkscultuur en cultureel erfgoed gemeente Oisterwijk 2026</meta:user-defined>
    <meta:user-defined meta:name="DCTERMS.W3CDTF/DCTERMS.available">2025-09-30</meta:user-defined>
    <meta:user-defined meta:name="DCTERMS.W3CDTF/OVERHEIDop.jaargang">2025</meta:user-defined>
    <meta:user-defined meta:name="OVERHEIDop.publicationIssue">420689</meta:user-defined>
    <meta:user-defined meta:name="OVERHEIDop.betreftRegeling">CVDR744718_1</meta:user-defined>
    <meta:user-defined meta:name="xs:date/OVERHEIDop.startdatum">2025-10-01</meta:user-defined>
    <meta:user-defined meta:name="xs:date/OVERHEIDop.einddatum">2027-01-01</meta:user-defined>
    <meta:user-defined meta:name="OVERHEIDop.GmbID/DC.identifier">gmb-2025-420689</meta:user-defined>
    <meta:user-defined meta:name="OVERHEIDop.versieInformatie"/>
  </office:meta>
</office:document-meta>
</file>