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jnhovenstraat 5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bijgebouw en het verwijderen van asbest, Wijnhovenstraat 5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5, 5089 NX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ijgebouw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94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068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69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Wijnhovenstraat 5, 5089 NX Haghor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88</meta:user-defined>
    <meta:user-defined meta:name="OVERHEIDop.GmbID/DC.identifier">gmb-2025-420688</meta:user-defined>
    <meta:user-defined meta:name="OVERHEIDop.versieInformatie"/>
  </office:meta>
</office:document-meta>
</file>