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aal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8, 5327 AC, Hurwenen</text:p>
            <text:p text:style-name="common-al">De verleende vergunning is verzonden op 18 september 2025 en heeft betrekking op het verrichten van werkzaamhe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6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Waaldijk 8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687</meta:user-defined>
    <meta:user-defined meta:name="OVERHEIDop.GmbID/DC.identifier">gmb-2025-420687</meta:user-defined>
    <meta:user-defined meta:name="OVERHEIDop.versieInformatie"/>
  </office:meta>
</office:document-meta>
</file>