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Bodemenergiesysteem - Buizerdlaan 11, 5804V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zerdlaan 11, 5804VB Venray - </text:span>CE233029 Blankers Venray 1 - zaaknummer Z2025-00002143 - ontvangstdatum 3 juni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068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8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8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43</meta:user-defined>
    <meta:user-defined meta:name="DCTERMS.abstract">Betreft: Melding Bodemenergiesysteem -  Buizerdlaan 11, 5804VB Venray</meta:user-defined>
    <dc:language>nl</dc:language>
    <meta:user-defined meta:name="OVERHEIDop.locatietype/OVERHEIDop.gebiedsmarkering">Vlak</meta:user-defined>
    <meta:user-defined meta:name="DC.title">Melding - Bodemenergiesysteem - Buizerdlaan 11, 5804VB Venray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0683</meta:user-defined>
    <meta:user-defined meta:name="OVERHEIDop.GmbID/DC.identifier">gmb-2025-420683</meta:user-defined>
    <meta:user-defined meta:name="OVERHEIDop.versieInformatie"/>
  </office:meta>
</office:document-meta>
</file>