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ermeerweg 67, 8313PX Rutten: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is een aanvraag om Omgevingsvergunning binnen gekomen voor deze locatie. De aanvraag is geregistreerd onder zaaknummer Z2025-0000258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068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8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8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81</meta:user-defined>
    <meta:user-defined meta:name="DCTERMS.abstract">Noordermeerweg 67, 8313PX Rutten: het kappen van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Noordermeerweg 67, 8313PX Rutten: het kappen van bom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82</meta:user-defined>
    <meta:user-defined meta:name="OVERHEIDop.GmbID/DC.identifier">gmb-2025-420682</meta:user-defined>
    <meta:user-defined meta:name="OVERHEIDop.versieInformatie"/>
  </office:meta>
</office:document-meta>
</file>