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Ve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straat 14, 6624 BG, Heerewaarden</text:p>
            <text:p text:style-name="common-al">De verleende vergunning is verzonden op 19 september 2025 en heeft betrekking op het vernieuwen van het da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068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Veerstraat 14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0681</meta:user-defined>
    <meta:user-defined meta:name="OVERHEIDop.GmbID/DC.identifier">gmb-2025-420681</meta:user-defined>
    <meta:user-defined meta:name="OVERHEIDop.versieInformatie"/>
  </office:meta>
</office:document-meta>
</file>