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kozijnen in de voorgevel, Hoofdstraat 34, 7941 A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kozijnen in de voorgevel aan de Hoofdstraat 34, 7941 A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9-2025. We nemen over de aanvraag waarschijnlijk voor 20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6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678</meta:user-defined>
    <dc:language>nl</dc:language>
    <meta:user-defined meta:name="OVERHEIDop.locatietype/OVERHEIDop.gebiedsmarkering">Punt</meta:user-defined>
    <meta:user-defined meta:name="DC.title">Aanvraag omgevingsvergunning regulier, het vervangen van de kozijnen in de voorgevel, Hoofdstraat 34, 7941 AH Mepp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80</meta:user-defined>
    <meta:user-defined meta:name="OVERHEIDop.GmbID/DC.identifier">gmb-2025-420680</meta:user-defined>
    <meta:user-defined meta:name="OVERHEIDop.versieInformatie"/>
  </office:meta>
</office:document-meta>
</file>