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1-3-5">
      <text:list-level-style-bullet text:bullet-char="-" text:level="1">
        <style:list-level-properties text:min-label-width="10mm"/>
      </text:list-level-style-bullet>
    </text:list-style>
    <text:list-style style:name="id1-3-2-2-5-3-3-1-3-6">
      <text:list-level-style-bullet text:bullet-char="-" text:level="1">
        <style:list-level-properties text:min-label-width="10mm"/>
      </text:list-level-style-bullet>
    </text:list-style>
    <text:list-style style:name="id1-3-2-2-5-3-3-1-3-7">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3-3-2-3-5">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bullet text:bullet-char="-" text:level="1">
        <style:list-level-properties text:min-label-width="10mm"/>
      </text:list-level-style-bullet>
    </text:list-style>
    <text:list-style style:name="id1-3-2-2-5-3-3-5-3-1">
      <text:list-level-style-bullet text:bullet-char="-" text:level="1">
        <style:list-level-properties text:min-label-width="10mm"/>
      </text:list-level-style-bullet>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bullet text:bullet-char="-" text:level="1">
        <style:list-level-properties text:min-label-width="10mm"/>
      </text:list-level-style-bullet>
    </text:list-style>
    <text:list-style style:name="id1-3-2-2-5-3-3-6-3-1">
      <text:list-level-style-bullet text:bullet-char="-" text:level="1">
        <style:list-level-properties text:min-label-width="10mm"/>
      </text:list-level-style-bullet>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7-3">
      <text:list-level-style-bullet text:bullet-char="-" text:level="1">
        <style:list-level-properties text:min-label-width="10mm"/>
      </text:list-level-style-bullet>
    </text:list-style>
    <text:list-style style:name="id1-3-2-2-5-3-3-7-3-1">
      <text:list-level-style-bullet text:bullet-char="-" text:level="1">
        <style:list-level-properties text:min-label-width="10mm"/>
      </text:list-level-style-bullet>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8-3">
      <text:list-level-style-bullet text:bullet-char="-" text:level="1">
        <style:list-level-properties text:min-label-width="10mm"/>
      </text:list-level-style-bullet>
    </text:list-style>
    <text:list-style style:name="id1-3-2-2-5-3-3-8-3-1">
      <text:list-level-style-bullet text:bullet-char="-" text:level="1">
        <style:list-level-properties text:min-label-width="10mm"/>
      </text:list-level-style-bullet>
    </text:list-style>
    <text:list-style style:name="id1-3-2-2-5-3-3-8-3-2">
      <text:list-level-style-bullet text:bullet-char="-" text:level="1">
        <style:list-level-properties text:min-label-width="10mm"/>
      </text:list-level-style-bullet>
    </text:list-style>
    <text:list-style style:name="id1-3-2-2-5-3-3-8-3-3">
      <text:list-level-style-bullet text:bullet-char="-" text:level="1">
        <style:list-level-properties text:min-label-width="10mm"/>
      </text:list-level-style-bullet>
    </text:list-style>
    <text:list-style style:name="id1-3-2-2-5-3-3-8-3-4">
      <text:list-level-style-bullet text:bullet-char="-" text:level="1">
        <style:list-level-properties text:min-label-width="10mm"/>
      </text:list-level-style-bullet>
    </text:list-style>
    <text:list-style style:name="id1-3-2-2-5-3-3-8-3-5">
      <text:list-level-style-bullet text:bullet-char="-" text:level="1">
        <style:list-level-properties text:min-label-width="10mm"/>
      </text:list-level-style-bullet>
    </text:list-style>
    <text:list-style style:name="id1-3-2-2-5-3-3-8-3-6">
      <text:list-level-style-bullet text:bullet-char="-" text:level="1">
        <style:list-level-properties text:min-label-width="10mm"/>
      </text:list-level-style-bullet>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9-3">
      <text:list-level-style-bullet text:bullet-char="-" text:level="1">
        <style:list-level-properties text:min-label-width="10mm"/>
      </text:list-level-style-bullet>
    </text:list-style>
    <text:list-style style:name="id1-3-2-2-5-3-3-9-3-1">
      <text:list-level-style-bullet text:bullet-char="-" text:level="1">
        <style:list-level-properties text:min-label-width="10mm"/>
      </text:list-level-style-bullet>
    </text:list-style>
    <text:list-style style:name="id1-3-2-2-5-3-3-9-3-2">
      <text:list-level-style-bullet text:bullet-char="-" text:level="1">
        <style:list-level-properties text:min-label-width="10mm"/>
      </text:list-level-style-bullet>
    </text:list-style>
    <text:list-style style:name="id1-3-2-2-5-3-3-9-3-3">
      <text:list-level-style-bullet text:bullet-char="-" text:level="1">
        <style:list-level-properties text:min-label-width="10mm"/>
      </text:list-level-style-bullet>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0-3">
      <text:list-level-style-bullet text:bullet-char="-" text:level="1">
        <style:list-level-properties text:min-label-width="10mm"/>
      </text:list-level-style-bullet>
    </text:list-style>
    <text:list-style style:name="id1-3-2-2-5-3-3-10-3-1">
      <text:list-level-style-bullet text:bullet-char="-" text:level="1">
        <style:list-level-properties text:min-label-width="10mm"/>
      </text:list-level-style-bullet>
    </text:list-style>
    <text:list-style style:name="id1-3-2-2-5-3-3-10-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Eerste wijziging Uitvoeringsbesluit Afvalstoffenverordening van de gemeente Drimmelen 2024</text:p>
      <text:section text:name="regeling_id1-3-2" text:style-name="regeling">
        <text:section text:name="aanhef_id1-3-2-1" text:style-name="aanhef">
          <text:section text:name="preambule_id1-3-2-1-1" text:style-name="preambule">
            <text:p text:style-name="al">Het college van burgemeester en wethouders, in haar vergadering van 21-01-2025,</text:p>
            <text:p text:style-name="al"/>
            <text:p text:style-name="al">gelet op artikelen 147 en 149 van de Gemeentewet en de Afvalstoffenverordening 2022 gemeente Drimmelen:</text:p>
            <text:p text:style-name="al"/>
            <text:p text:style-name="al">BESLUIT</text:p>
            <text:p text:style-name="al"/>
            <text:list text:style-name="id1-3-2-1-1-7">
              <text:list-item text:style-override="id1-3-2-1-1-7-1">
                <text:number>I.</text:number>
                <text:p text:style-name="al"> Vast te stellen de Eerste wijziging Uitvoeringsbesluit Afvalstoffenverordening van de gemeente Drimmel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22 gemeente Drimmelen;</text:p>
              </text:list-item>
              <text:list-item text:style-override="id1-3-2-2-1-3-2">
                <text:number>b.</text:number>
                <text:p text:style-name="al">inzamelmiddel: voor de inzameling van afvalstoffen bestemd hulp- of bewaarmiddel, ten behoeve van een huishouden;</text:p>
              </text:list-item>
              <text:list-item text:style-override="id1-3-2-2-1-3-3">
                <text:number>c.</text:number>
                <text:p text:style-name="al">inzamelvoorziening: voor de inzameling van afvalstoffen bestemd(e) bewaarmiddel of -plaats ten behoeve van meerdere huishoudens;</text:p>
              </text:list-item>
              <text:list-item text:style-override="id1-3-2-2-1-3-4">
                <text:number>d.</text:number>
                <text:p text:style-name="al">afvalpas: toegangspas verstrekt door Engels Logistiek B.V. ten behoeve van registratie aanbiedingen ondergrondse restafvalcontainers en toegangspas bovengrondse gft-cocons.</text:p>
              </text:list-item>
            </text:list>
          </text:section>
          <text:section text:name="artikel_id1-3-2-2-2" text:style-name="artikel">
            <text:p text:style-name="artikel_kop_titel"><text:span text:style-name="artikel_kop_label">Artikel</text:span> <text:span text:style-name="artikel_kop_nr">2.</text:span> Aanwijzing van de inzameldienst</text:p>
            <text:list text:style-name="id1-3-2-2-2-2">
              <text:list-item text:style-override="id1-3-2-2-2-2">
                <text:number>1.</text:number>
                <text:p text:style-name="al">Als inzameldienst van de huishoudelijke afvalstoffen rest- en GFT-afval in ondergrondse voorzieningen, minicontainers en bovengrondse GFT-cocons, op grond van artikel 3 eerste lid van de verordening, wordt aangewezen de publiekrechtelijke rechtspersoon gemeente Breda;</text:p>
              </text:list-item>
              <text:list-item text:style-override="id1-3-2-2-2-3">
                <text:number>2.</text:number>
                <text:p text:style-name="al">Als inzameldienst van plastic verpakkingen, metalen verpakkingen en drankpakken wordt de publiekrechtelijke rechtspersoon gemeente Breda aangewezen;</text:p>
              </text:list-item>
              <text:list-item text:style-override="id1-3-2-2-2-4">
                <text:number>3.</text:number>
                <text:p text:style-name="al">Als andere inzamelaars op grond van artikel 4, eerste lid, van de verordening worden aangewezen:</text:p>
                <text:list text:style-name="id1-3-2-2-2-4-3">
                  <text:list-item text:style-override="id1-3-2-2-2-4-3-1">
                    <text:number>a.</text:number>
                    <text:p text:style-name="al">De publiekrechtelijke rechtspersoon gemeente Breda voor de inzameling van oud papier en karton;</text:p>
                  </text:list-item>
                  <text:list-item text:style-override="id1-3-2-2-2-4-3-2">
                    <text:number>b.</text:number>
                    <text:p text:style-name="al">De gemeente Drimmelen voor de inzameling van grof tuinafval;</text:p>
                  </text:list-item>
                  <text:list-item text:style-override="id1-3-2-2-2-4-3-3">
                    <text:number>c.</text:number>
                    <text:p text:style-name="al">De gemeente Drimmelen voor de inzameling van grof huishoudelijk afval;</text:p>
                  </text:list-item>
                  <text:list-item text:style-override="id1-3-2-2-2-4-3-4">
                    <text:number>d.</text:number>
                    <text:p text:style-name="al">Emmaus Nederland voor de inzameling van kringloopgoederen, waaronder elektrische en elektronische apparatuur, oud ijzer en herbruikbare huisraad;</text:p>
                  </text:list-item>
                  <text:list-item text:style-override="id1-3-2-2-2-4-3-5">
                    <text:number>e.</text:number>
                    <text:p text:style-name="al">Kleding Inzameling Nederland voor de inzameling van textiel;</text:p>
                  </text:list-item>
                  <text:list-item text:style-override="id1-3-2-2-2-4-3-6">
                    <text:number>f.</text:number>
                    <text:p text:style-name="al">Korevaar B.V. voor de inzameling van verpakkingsglas.</text:p>
                  </text:list-item>
                </text:list>
              </text:list-item>
            </text:list>
          </text:section>
          <text:section text:name="artikel_id1-3-2-2-3" text:style-name="artikel">
            <text:p text:style-name="artikel_kop_titel"><text:span text:style-name="artikel_kop_label">Artikel</text:span> <text:span text:style-name="artikel_kop_nr">3.</text:span> Aanwijzing van de milieustraat </text:p>
            <text:list text:style-name="id1-3-2-2-3-2">
              <text:list-item text:style-override="id1-3-2-2-3-2">
                <text:number>1.</text:number>
                <text:p text:style-name="al">Op grond van artikel 5 van de verordening wordt de milieustraat Terheijden, gelegen aan de Zeggelaan 131-133, 4844 SE te Terheijden als ter beschikking gestelde inzamelplaats aangemerkt.</text:p>
              </text:list-item>
              <text:list-item text:style-override="id1-3-2-2-3-3">
                <text:number>2.</text:number>
                <text:p text:style-name="al">Op de afgifte van afvalstoffen bij de in het 1e lid aangewezen inzamelplaats is het acceptatiereglement milieustraat Terheijden van toepassing. </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1, lid 1a en 1b, van de verordening worden de volgende inzamelmiddelen en inzamelvoorzieningen aangewezen:</text:p>
            <text:list text:style-name="id1-3-2-2-4-3">
              <text:list-item text:style-override="id1-3-2-2-4-3-1">
                <text:number>a.</text:number>
                <text:p text:style-name="al">voor het aanbieden c.q. inzamelen van Groente-, Fruit- en Tuinafval, van oud papier en karton en van restafval door of vanwege de gemeente verstrekte minicontainers, emmers, dan wel hiervoor door of vanwege de gemeente gerealiseerde ondergrondse restafvalcontainers en bovengrondse GFT-cocons;</text:p>
              </text:list-item>
              <text:list-item text:style-override="id1-3-2-2-4-3-2">
                <text:number>b.</text:number>
                <text:p text:style-name="al">voor plastic verpakkingen, metalen verpakkingen en drankpakken de door of vanwege de gemeente verstrekte speciale plastic zakken;</text:p>
              </text:list-item>
              <text:list-item text:style-override="id1-3-2-2-4-3-3">
                <text:number>c.</text:number>
                <text:p text:style-name="al">voor glas de door of vanwege de gemeente geplaatste ondergrondse glascontainers;</text:p>
              </text:list-item>
              <text:list-item text:style-override="id1-3-2-2-4-3-4">
                <text:number>d.</text:number>
                <text:p text:style-name="al">voor textiel de door of vanwege de gemeente geplaatste bovengrondse textielcontainers;</text:p>
              </text:list-item>
              <text:list-item text:style-override="id1-3-2-2-4-3-5">
                <text:number>e.</text:number>
                <text:p text:style-name="al">voor afval op basis van medische indicatie de hiervoor door of namens de gemeente verstrekte minicontainer / emmer voor het aanbieden van medisch afval;</text:p>
              </text:list-item>
              <text:list-item text:style-override="id1-3-2-2-4-3-6">
                <text:number>f.</text:number>
                <text:p text:style-name="al">voor het aanbieden van de in artikel 4 genoemde categorieën van huishoudelijke afvalstoffen op de milieustraat, met uitzondering van afval op basis van medische indicatie, rest- en GFT-afval.</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Op grond van artikel 11, lid 1, van de verordening de volgende regels voor het gebruik van de van gemeentewege verstrekte inzamelmiddelen vast te stellen:</text:p>
                <text:list text:style-name="id1-3-2-2-5-2-3">
                  <text:list-item text:style-override="id1-3-2-2-5-2-3-1">
                    <text:number>a.</text:number>
                    <text:p text:style-name="al">het beheer van de inzamelmiddelen die in bruikleen zijn verstrekt door of namens de gemeente, berust bij de gemeente;</text:p>
                  </text:list-item>
                  <text:list-item text:style-override="id1-3-2-2-5-2-3-2">
                    <text:number>b.</text:number>
                    <text:p text:style-name="al">de gemeente is bevoegd om de minicontainer / emmer te voorzien van een registratiechip en sticker waarop staat vermeld: een barcode, de afvalstroom waarvoor de container is bestemd, het volume van de minicontainer, een postcode, een plaatsnaam, een straatnaam en/of een huisnummer. Alleen deze gechipte en bestickerde inzamelmiddelen mogen ter lediging worden aangeboden;</text:p>
                  </text:list-item>
                  <text:list-item text:style-override="id1-3-2-2-5-2-3-3">
                    <text:number>c.</text:number>
                    <text:p text:style-name="al">de door of namens de gemeente verstrekte inzamelmiddelen behoren bij de woning; </text:p>
                  </text:list-item>
                  <text:list-item text:style-override="id1-3-2-2-5-2-3-4">
                    <text:number>d.</text:number>
                    <text:p text:style-name="al">bij verhuizing moeten de inzamelmiddelen compleet, onbeschadigd, schoon en leeg bij de betreffende woning worden achtergelaten;</text:p>
                  </text:list-item>
                  <text:list-item text:style-override="id1-3-2-2-5-2-3-5">
                    <text:number>e.</text:number>
                    <text:p text:style-name="al">de gebruiker is verantwoordelijk voor het gebruik en het onderhoud van de in bruikleen ontvangen inzamelmiddelen als ware deze zijn eigendom;</text:p>
                  </text:list-item>
                  <text:list-item text:style-override="id1-3-2-2-5-2-3-6">
                    <text:number>f.</text:number>
                    <text:p text:style-name="al">de gebruiker is verplicht de inzamelmiddelen en inzamelvoorzieningen zodanig te gebruiken dat geen overlast voor derden wordt veroorzaakt;</text:p>
                  </text:list-item>
                  <text:list-item text:style-override="id1-3-2-2-5-2-3-7">
                    <text:number>g.</text:number>
                    <text:p text:style-name="al">de inzamelmiddelen mogen niet voor een ander doel worden gebruikt dan waarvoor deze zijn verstrekt;</text:p>
                  </text:list-item>
                  <text:list-item text:style-override="id1-3-2-2-5-2-3-8">
                    <text:number>h.</text:number>
                    <text:p text:style-name="al">de houder van het inzamelmiddel zorgt ervoor dat zo spoedig mogelijk na lediging daarvan door de inzameldienst, doch uiterlijk op het eind van de krachtens artikel 10 van de verordening vastgestelde inzameldag, het inzamelmiddel van de weg is verwijderd;</text:p>
                  </text:list-item>
                  <text:list-item text:style-override="id1-3-2-2-5-2-3-9">
                    <text:number>i.</text:number>
                    <text:p text:style-name="al">per inzameldag mag een inzamelmiddel waarvoor op grond van de “verordening op de heffing en de invordering van afvalstoffenheffing” een heffing is opgelegd, éénmaal worden aangeboden.</text:p>
                  </text:list-item>
                </text:list>
              </text:list-item>
              <text:list-item text:style-override="id1-3-2-2-5-3">
                <text:number>2.</text:number>
                <text:p text:style-name="al">Op grond van artikel 11, lid 1, van de verordening de volgende regels omtrent de plaats en wijze waarop huishoudelijke afvalstoffen moeten worden aangeboden vast te stellen:</text:p>
                <text:list text:style-name="id1-3-2-2-5-3-3">
                  <text:list-item text:style-override="id1-3-2-2-5-3-3-1">
                    <text:number>a.</text:number>
                    <text:p text:style-name="al">Ten aanzien van de inzamelmiddelen voor Groente-, Fruit- en Tuinafval, voor oud papier en karton en voor restafval :</text:p>
                    <text:list text:style-name="id1-3-2-2-5-3-3-1-3">
                      <text:list-item text:style-override="id1-3-2-2-5-3-3-1-3-1">
                        <text:number>-</text:number>
                        <text:p text:style-name="al">het inzamelmiddel moet met een gesloten deksel worden aangeboden;</text:p>
                      </text:list-item>
                      <text:list-item text:style-override="id1-3-2-2-5-3-3-1-3-2">
                        <text:number>-</text:number>
                        <text:p text:style-name="al">het handvat moet naar de kant van de weg zijn gericht;</text:p>
                      </text:list-item>
                      <text:list-item text:style-override="id1-3-2-2-5-3-3-1-3-3">
                        <text:number>-</text:number>
                        <text:p text:style-name="al">het inzamelmiddel moet worden aangeboden door plaatsing daarvan op het voetpad zo dicht mogelijk bij de rijweg, of, bij het ontbreken daarvan, aan de kant van de rijweg;</text:p>
                      </text:list-item>
                      <text:list-item text:style-override="id1-3-2-2-5-3-3-1-3-4">
                        <text:number>-</text:number>
                        <text:p text:style-name="al">het gewicht van een ter lediging aangeboden inzamelmiddel voor Groente-, Fruit- en Tuinafval, voor oud papier en karton en voor restafval mag niet meer dan 70 kg bedragen, inclusief het gewicht van het inzamelmiddel;</text:p>
                      </text:list-item>
                      <text:list-item text:style-override="id1-3-2-2-5-3-3-1-3-5">
                        <text:number>-</text:number>
                        <text:p text:style-name="al">het inzamelmiddel mag bij het aanbieden niet op een zodanige wijze op de openbare weg geplaatst worden dat de vrije doorgang en/of het gebruik van in- en uitritten, garages, brandgangen, nooduitgangen e.d. wordt belemmerd;</text:p>
                      </text:list-item>
                      <text:list-item text:style-override="id1-3-2-2-5-3-3-1-3-6">
                        <text:number>-</text:number>
                        <text:p text:style-name="al">het inzamelmiddel moet op de openbare weg worden aangeboden tenzij hiervoor een ontheffing is verleend;</text:p>
                      </text:list-item>
                      <text:list-item text:style-override="id1-3-2-2-5-3-3-1-3-7">
                        <text:number>-</text:number>
                        <text:p text:style-name="al">het in een inzamelmiddel aangeboden afval mag niet worden vastgeklemd of aangedrukt en voorkomen moet worden dat het afval vast vriest;</text:p>
                      </text:list-item>
                    </text:list>
                  </text:list-item>
                  <text:list-item text:style-override="id1-3-2-2-5-3-3-2">
                    <text:number>b.</text:number>
                    <text:p text:style-name="al">Ten aanzien van het aanbieden van Groente-, Fruit- en Tuinafval, van oud papier en karton en van restafval in de boven- of ondergrondse inzamelvoorzieningen bij hoogbouwlocaties / appartementencomplexen:</text:p>
                    <text:list text:style-name="id1-3-2-2-5-3-3-2-3">
                      <text:list-item text:style-override="id1-3-2-2-5-3-3-2-3-1">
                        <text:number>-</text:number>
                        <text:p text:style-name="al">geen afval mag op, tegen of in de omgeving van de inzamelvoorziening worden geplaatst;</text:p>
                      </text:list-item>
                      <text:list-item text:style-override="id1-3-2-2-5-3-3-2-3-2">
                        <text:number>-</text:number>
                        <text:p text:style-name="al">het afval mag niet in de aanbiedingsopening worden geklemd;</text:p>
                      </text:list-item>
                      <text:list-item text:style-override="id1-3-2-2-5-3-3-2-3-3">
                        <text:number>-</text:number>
                        <text:p text:style-name="al">de inzamelvoorziening moet na gebruik weer worden afgesloten;</text:p>
                      </text:list-item>
                      <text:list-item text:style-override="id1-3-2-2-5-3-3-2-3-4">
                        <text:number>-</text:number>
                        <text:p text:style-name="al">de inzamelvoorziening mag uitsluitend worden gebruikt voor het aanbieden van uit het eigen particuliere huishouden vrijgekomen huishoudelijk Groente-, Fruit- en Tuinafval, oud papier en karton en restafval;</text:p>
                      </text:list-item>
                      <text:list-item text:style-override="id1-3-2-2-5-3-3-2-3-5">
                        <text:number>-</text:number>
                        <text:p text:style-name="al">de inzamelvoorzieningen bij hoogbouwlocaties / appartementencomplexen / eengezinswoningen mogen alléén worden gebruikt door huishoudens die van of vanwege de gemeente hiervoor een toegangspas hebben ontvangen.</text:p>
                      </text:list-item>
                    </text:list>
                  </text:list-item>
                  <text:list-item text:style-override="id1-3-2-2-5-3-3-3">
                    <text:number>c.</text:number>
                    <text:p text:style-name="al">Ten aanzien van het aanbieden van klein chemisch / klein gevaarlijk afval:</text:p>
                    <text:list text:style-name="id1-3-2-2-5-3-3-3-3">
                      <text:list-item text:style-override="id1-3-2-2-5-3-3-3-3-1">
                        <text:number>-</text:number>
                        <text:p text:style-name="al">het klein chemisch afval / klein gevaarlijk afval moet zoveel mogelijk in de oorspronkelijke verpakking worden aangeboden;</text:p>
                      </text:list-item>
                      <text:list-item text:style-override="id1-3-2-2-5-3-3-3-3-2">
                        <text:number>-</text:number>
                        <text:p text:style-name="al">wanneer het klein chemisch afval/klein gevaarlijk afval niet in de oorspronkelijke verpakking wordt aangeboden, geeft de aanbieder aan de milieustraatmedewerker aan wat voor afval het betreft dan wel waarvan het afval afkomstig is;</text:p>
                      </text:list-item>
                      <text:list-item text:style-override="id1-3-2-2-5-3-3-3-3-3">
                        <text:number>-</text:number>
                        <text:p text:style-name="al">kleine chemische afvalproducten mogen niet met elkaar gemengd worden aangeboden;</text:p>
                      </text:list-item>
                    </text:list>
                  </text:list-item>
                  <text:list-item text:style-override="id1-3-2-2-5-3-3-4">
                    <text:number>d.</text:number>
                    <text:p text:style-name="al">Ten aanzien van het aanbieden van textiel:</text:p>
                    <text:list text:style-name="id1-3-2-2-5-3-3-4-3">
                      <text:list-item text:style-override="id1-3-2-2-5-3-3-4-3-1">
                        <text:number>-</text:number>
                        <text:p text:style-name="al">textiel moet droog en schoon worden aangeboden in de daarvoor bestemde en door of namens de gemeente geplaatste textielcontainers of tijdens de huis-aan-huisinzameling, bij voorkeur in een afgesloten plastic zak en schoenen per paar aan elkaar vastgebonden.</text:p>
                      </text:list-item>
                    </text:list>
                  </text:list-item>
                  <text:list-item text:style-override="id1-3-2-2-5-3-3-5">
                    <text:number>e.</text:number>
                    <text:p text:style-name="al">Ten aanzien van het aanbieden van glas:</text:p>
                    <text:list text:style-name="id1-3-2-2-5-3-3-5-3">
                      <text:list-item text:style-override="id1-3-2-2-5-3-3-5-3-1">
                        <text:number>-</text:number>
                        <text:p text:style-name="al">glas moet op kleur gescheiden worden aangeboden in de daarvoor bestemde en door of namens de gemeente geplaatste ondergrondse glascontainers.</text:p>
                      </text:list-item>
                    </text:list>
                  </text:list-item>
                  <text:list-item text:style-override="id1-3-2-2-5-3-3-6">
                    <text:number>f.</text:number>
                    <text:p text:style-name="al">Ten aanzien van het aanbieden van oud papier en karton:</text:p>
                    <text:list text:style-name="id1-3-2-2-5-3-3-6-3">
                      <text:list-item text:style-override="id1-3-2-2-5-3-3-6-3-1">
                        <text:number>-</text:number>
                        <text:p text:style-name="al">het oud papier en karton moet droog, schoon, en scheurbaar worden aangeboden, vrij van vervuiling zoals mechanieken in ordners, kunststof hengsels, paperclips, e.d..</text:p>
                      </text:list-item>
                    </text:list>
                  </text:list-item>
                  <text:list-item text:style-override="id1-3-2-2-5-3-3-7">
                    <text:number>g.</text:number>
                    <text:p text:style-name="al">Ten aanzien van het aanbieden van plastic verpakkingen, metalen verpakkingen en drankpakken:</text:p>
                    <text:list text:style-name="id1-3-2-2-5-3-3-7-3">
                      <text:list-item text:style-override="id1-3-2-2-5-3-3-7-3-1">
                        <text:number>-</text:number>
                        <text:p text:style-name="al">de plastic verpakkingen, metalen verpakkingen en drankpakken voldoen aan de eisen die zijn gesteld zoals vermeld op de welles/nietes lijst van Nedvang voor plastic verpakkingen, metalen verpakkingen en drankpakken, en wordt aangeboden op de dag van inzameling in de speciale door gemeentewege verstrekte plastic zakken.</text:p>
                      </text:list-item>
                    </text:list>
                  </text:list-item>
                  <text:list-item text:style-override="id1-3-2-2-5-3-3-8">
                    <text:number>h.</text:number>
                    <text:p text:style-name="al">Ten aanzien van het aanbieden van grof tuinafval:</text:p>
                    <text:list text:style-name="id1-3-2-2-5-3-3-8-3">
                      <text:list-item text:style-override="id1-3-2-2-5-3-3-8-3-1">
                        <text:number>-</text:number>
                        <text:p text:style-name="al">alléén grof tuinafval dat uiterlijk op maandag vóór 17.00 uur in de week van de inzameling bij de infolijn van de gemeente is aangemeld wordt ingezameld;</text:p>
                      </text:list-item>
                      <text:list-item text:style-override="id1-3-2-2-5-3-3-8-3-2">
                        <text:number>-</text:number>
                        <text:p text:style-name="al">het grof tuinafval wordt voor de woning aangeboden; als de woning ligt aan een straat waar de inzamelwagen niet kan komen dan moet het grof tuinafval op de aanbiedplaats van het inzamelmiddel voor gft- en restafval worden aangeboden;</text:p>
                      </text:list-item>
                      <text:list-item text:style-override="id1-3-2-2-5-3-3-8-3-3">
                        <text:number>-</text:number>
                        <text:p text:style-name="al">het grof tuinafval moet in hanteerbare bundels met een maximale lengte van 2,50 m1 worden aangeleverd;</text:p>
                      </text:list-item>
                      <text:list-item text:style-override="id1-3-2-2-5-3-3-8-3-4">
                        <text:number>-</text:number>
                        <text:p text:style-name="al">het bundelen mag uitsluitend geschieden met touw;</text:p>
                      </text:list-item>
                      <text:list-item text:style-override="id1-3-2-2-5-3-3-8-3-5">
                        <text:number>-</text:number>
                        <text:p text:style-name="al">een bundel mag niet meer wegen dan 25 kg;</text:p>
                      </text:list-item>
                      <text:list-item text:style-override="id1-3-2-2-5-3-3-8-3-6">
                        <text:number>-</text:number>
                        <text:p text:style-name="al">planten met doornen moeten zodanig worden aangeboden dat de doornen zich niet aan de buitenkant van de bundel bevinden;</text:p>
                      </text:list-item>
                    </text:list>
                  </text:list-item>
                  <text:list-item text:style-override="id1-3-2-2-5-3-3-9">
                    <text:number>i.</text:number>
                    <text:p text:style-name="al">Ten aanzien van het aanbieden van grof huishoudelijk afval:</text:p>
                    <text:list text:style-name="id1-3-2-2-5-3-3-9-3">
                      <text:list-item text:style-override="id1-3-2-2-5-3-3-9-3-1">
                        <text:number>-</text:number>
                        <text:p text:style-name="al">uitsluitend grof huishoudelijk afval dat woensdag vóór 17.00 uur voorafgaande aan de inzameldag bij de infolijn van de gemeente is aangemeld wordt ingezameld;</text:p>
                      </text:list-item>
                      <text:list-item text:style-override="id1-3-2-2-5-3-3-9-3-2">
                        <text:number>-</text:number>
                        <text:p text:style-name="al">het grof huishoudelijk afval moet voor de woning worden aangeboden; als de woning ligt aan een straat waar de inzamelwagen niet kan komen, moet het grof huishoudelijk afval op de aanbiedplaats van het inzamelmiddel voor gft- en restafval worden aangeboden;</text:p>
                      </text:list-item>
                      <text:list-item text:style-override="id1-3-2-2-5-3-3-9-3-3">
                        <text:number>-</text:number>
                        <text:p text:style-name="al">het grof huishoudelijk afval moet goed bij elkaar gebonden worden in gemakkelijk te hanteren, niet te zware pakketten, met een lengte van maximaal één meter, tenzij het voorwerp redelijkerwijs niet is in te korten.</text:p>
                      </text:list-item>
                    </text:list>
                  </text:list-item>
                  <text:list-item text:style-override="id1-3-2-2-5-3-3-10">
                    <text:number>j.</text:number>
                    <text:p text:style-name="al">Ten aanzien van het aanbieden van Kringloopgoederen:</text:p>
                    <text:list text:style-name="id1-3-2-2-5-3-3-10-3">
                      <text:list-item text:style-override="id1-3-2-2-5-3-3-10-3-1">
                        <text:number>-</text:number>
                        <text:p text:style-name="al">de aangeboden goederen moeten vooraf bij de hiervoor aangewezen inzameldienst zijn aangemeld en geaccepteerd;</text:p>
                      </text:list-item>
                      <text:list-item text:style-override="id1-3-2-2-5-3-3-10-3-2">
                        <text:number>-</text:number>
                        <text:p text:style-name="al">de goederen zijn heel of herstelbaar, compleet en vrij van verontreiniging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p text:style-name="al">Op grond van artikel 10 van de verordening worden de volgende regels vastgesteld:</text:p>
            <text:list text:style-name="id1-3-2-2-6-3">
              <text:list-item text:style-override="id1-3-2-2-6-3-1">
                <text:number>a.</text:number>
                <text:p text:style-name="al">jaarlijks worden de dagen en tijden van de inzamelingen van de verschillende categorieën van huishoudelijke afvalstoffen vastgesteld en bekendgemaakt, met inachtneming van de inzamelfrequenties die voor de verschillende afvalstromen zijn vastgelegd;</text:p>
              </text:list-item>
              <text:list-item text:style-override="id1-3-2-2-6-3-2">
                <text:number>b.</text:number>
                <text:p text:style-name="al">de inzamelmiddelen voor huishoudelijke afvalstoffen mogen alleen worden aangeboden vanaf 20.00 uur op de avond voor de inzameldag en uiterlijk om 07.30 uur op de dag van inzameling;</text:p>
              </text:list-item>
              <text:list-item text:style-override="id1-3-2-2-6-3-3">
                <text:number>c.</text:number>
                <text:p text:style-name="al">de inzamelmiddelen moeten zo spoedig mogelijk na lediging door de inzameldienst, maar uiterlijk vóór 20.00 uur van de inzameldag, door de gebruiker uit de openbare ruimte worden verwijderd;</text:p>
              </text:list-item>
              <text:list-item text:style-override="id1-3-2-2-6-3-4">
                <text:number>d.</text:number>
                <text:p text:style-name="al">de dagen en tijden dat afvalstoffen ter inzameling kunnen worden aangeboden, worden bekendgemaakt via de afvalkalender te raadplegen via de gemeentelijke website en via de gemeentelijke afvalapp;</text:p>
              </text:list-item>
              <text:list-item text:style-override="id1-3-2-2-6-3-5">
                <text:number>e.</text:number>
                <text:p text:style-name="al">de inzamelvoorzieningen voor verpakkingsglas en textiel mogen in verband met geluidhinder alleen worden gebruikt tussen 08.00 ’s ochtends en 22.00 uur ‘s avonds;</text:p>
              </text:list-item>
              <text:list-item text:style-override="id1-3-2-2-6-3-6">
                <text:number>f.</text:number>
                <text:p text:style-name="al">van de Milieustraat kan gebruik gemaakt worden gedurende de in het “Reglement en acceptatievoorwaarden Milieustraat Terheijden” vastgestelde openingstijden.</text:p>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extreme weersomstandigheden of andere calamiteiten niet mogelijk is om de normale inzamelplaatsen te bereiken, kunnen op grond van artikel 12 van de verordening, door de gemeente voor de duur van de werkzaamheden tijdelijke inzamelplaatsen worden aangewezen, dan wel kan tijdelijk worden afgeweken van de vastgestelde inzamelwijze en -frequentie, welke wijzigingen zo spoedig mogelijk worden bekendgemaakt en aan belanghebbenden worden medegedeeld.</text:p>
          </text:section>
          <text:section text:name="artikel_id1-3-2-2-8" text:style-name="artikel">
            <text:p text:style-name="artikel_kop_titel"><text:span text:style-name="artikel_kop_label">Artikel</text:span> <text:span text:style-name="artikel_kop_nr">8.</text:span> Inzameling bedrijfsafvalstoffen door de inzameldienst</text:p>
            <text:p text:style-name="al">Op grond van artikel 13 van de verordening kan de inzameldienst ook GFT-, oud papier en karton en restafval inzamelen afkomstig van winkels, bedrijven, scholen en instellingen, die hiervoor via de gemeente een inzamelmiddel hebben ontvangen.</text:p>
          </text:section>
          <text:section text:name="artikel_id1-3-2-2-9" text:style-name="artikel">
            <text:p text:style-name="artikel_kop_titel"><text:span text:style-name="artikel_kop_label">Artikel</text:span> <text:span text:style-name="artikel_kop_nr">9.</text:span> Ter inzameling aanbieden van bedrijfsafvalstoffen aan de inzameldienst</text:p>
            <text:p text:style-name="al">Bedrijven die krachtens artikel 13 van de verordening bedrijfsafvalstoffen aanbieden, dienen deze aan te bieden overeenkomstig de in de verordening en dit uitvoeringsbesluit gestelde regels.</text:p>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text:p>
            <text:p text:style-name="al">Op grond van artikel 15, lid 2, van de verordening kunnen in de gemeente gevestigde bedrijven kca en Storl-verpakkingen en plaatselijke carnavalsverenigingen carnavalsafval afleveren bij de aangewezen inzamelplaats, artikel 6 van de verordening, onder de in het “Reglement en acceptatievoorwaarden Milieustraat Terheijden” gestelde voorwaarden en bepalingen.</text:p>
          </text:section>
          <text:section text:name="artikel_id1-3-2-2-11" text:style-name="artikel">
            <text:p text:style-name="artikel_kop_titel"><text:span text:style-name="artikel_kop_label">Artikel</text:span> <text:span text:style-name="artikel_kop_nr">11</text:span> Ter inname aanbieden van dode gezelschapsdieren</text:p>
            <text:p text:style-name="al">Krachtens artikel 21a, tweede lid, van de verordening wordt de milieustraat Terheijden aangewezen voor het aanbieden van dode gezelschapsdieren.</text:p>
          </text:section>
          <text:section text:name="artikel_id1-3-2-2-12" text:style-name="artikel">
            <text:p text:style-name="artikel_kop_titel"><text:span text:style-name="artikel_kop_label">Artikel</text:span> <text:span text:style-name="artikel_kop_nr">12</text:span> Intrekken oude uitvoeringsbesluit</text:p>
            <text:p text:style-name="al">Het Uitvoeringsbesluit Afvalstoffenverordening gemeente Drimmelen 2024 wordt ingetrokken.</text:p>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met terugwerkende kracht in werking op 1 januari 2025;</text:p>
          </text:section>
          <text:section text:name="artikel_id1-3-2-2-14" text:style-name="artikel">
            <text:p text:style-name="artikel_kop_titel"><text:span text:style-name="artikel_kop_label">Artikel</text:span> <text:span text:style-name="artikel_kop_nr">14</text:span> Citeertitel</text:p>
            <text:p text:style-name="al">Dit uitvoeringsbesluit wordt aangehaald als:</text:p>
            <text:p text:style-name="al">Eerste wijziging Uitvoeringsbesluit Afvalstoffenverordening gemeente Drimmelen 2024</text:p>
          </text:section>
        </text:section>
        <text:section text:name="regeling-sluiting_id1-3-2-3" text:style-name="regeling-sluiting">
          <text:section text:name="ondertekening_id1-3-2-3-1">
            <text:p><text:span text:style-name="functie">Vastgesteld in de vergadering van het college d.d. 21 januari 2025</text:span></text:p>
          </text:section>
          <text:section text:name="ondertekening_id1-3-2-3-2">
            <text:p><text:span text:style-name="functie"/></text:p>
            <text:p><text:span text:style-name="functie">De gemeentesecretaris, </text:span></text:p>
            <text:p><text:span text:style-name="functie">Dhr. A.J.M. Martens </text:span></text:p>
          </text:section>
          <text:section text:name="ondertekening_id1-3-2-3-3">
            <text:p><text:span text:style-name="functie"/></text:p>
            <text:p><text:span text:style-name="functie">de burgemeester,</text:span></text:p>
            <text:p><text:span text:style-name="functie">dhr. 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06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Natuur en milieu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DC.source">Afvalstoffenverordening 2022 gemeente Drimmelen]|[https://lokaleregelgeving.overheid.nl/CVDR669379/1</meta:user-defined>
    <meta:user-defined meta:name="DCTERMS.alternative">Eerste wijziging Uitvoeringsbesluit Afvalstoffenverordening gemeente Drimmelen 2024</meta:user-defined>
    <dc:language>nl</dc:language>
    <meta:user-defined meta:name="OVERHEIDop.locatietype/OVERHEIDop.gebiedsmarkering">Gemeente</meta:user-defined>
    <meta:user-defined meta:name="DC.title">Eerste wijziging Uitvoeringsbesluit Afvalstoffenverordening van de gemeente Drimmelen 2024</meta:user-defined>
    <meta:user-defined meta:name="DCTERMS.W3CDTF/DCTERMS.available">2025-02-03</meta:user-defined>
    <meta:user-defined meta:name="DCTERMS.W3CDTF/OVERHEIDop.jaargang">2025</meta:user-defined>
    <meta:user-defined meta:name="OVERHEIDop.publicationIssue">42068</meta:user-defined>
    <meta:user-defined meta:name="OVERHEIDop.betreftRegeling">CVDR734891_1</meta:user-defined>
    <meta:user-defined meta:name="xs:date/OVERHEIDop.startdatum">2025-02-04</meta:user-defined>
    <meta:user-defined meta:name="OVERHEIDop.GmbID/DC.identifier">gmb-2025-42068</meta:user-defined>
    <meta:user-defined meta:name="OVERHEIDop.versieInformatie"/>
  </office:meta>
</office:document-meta>
</file>