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125kw/250 kw batterij op eigen terrein,  Rollecate 77 7711 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Rollecate 77 7711GG Nieuwleusen</text:p>
            <text:p text:style-name="common-al">
            <text:span text:style-name="nadrukvet">Zaakomschrijving:</text:span> het plaatsen van een 125kw/250 kw batterij op eigen terrein</text:p>
            <text:p text:style-name="common-al">
            <text:span text:style-name="nadrukvet">Zaaknummer:</text:span> Z/25/7736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6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36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06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3663</meta:user-defined>
    <meta:user-defined meta:name="DCTERMS.abstract">het plaatsen van een 125kw/250 kw  batterij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125kw/250 kw batterij op eigen terrein,  Rollecate 77 7711 GG Nieuwleu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678</meta:user-defined>
    <meta:user-defined meta:name="OVERHEIDop.GmbID/DC.identifier">gmb-2025-420678</meta:user-defined>
    <meta:user-defined meta:name="OVERHEIDop.versieInformatie"/>
  </office:meta>
</office:document-meta>
</file>