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4-1-1">
      <style:table-column-properties/>
    </style:style>
    <style:style style:family="table-column" style:parent-style-name="colspec" style:name="id1-3-2-2-2-4-4-4-1-2">
      <style:table-column-properties/>
    </style:style>
    <style:style style:family="table-column" style:parent-style-name="colspec" style:name="id1-3-2-2-2-4-4-4-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erbeteren Basisvaardigheden gemeente Oisterwijk 2026</text:p>
      <text:section text:name="regeling_id1-3-2" text:style-name="regeling">
        <text:section text:name="aanhef_id1-3-2-1" text:style-name="aanhef">
          <text:section text:name="preambule_id1-3-2-1-1" text:style-name="preambule">
            <text:p text:style-name="al">
            <text:span text:style-name="nadrukvet">Doel van deze subsidieregeling</text:span>
          </text:p>
            <text:p text:style-name="al">Gemeente Oisterwijk vindt het belangrijk dat alle inwoners mee kunnen doen. Voldoende basisvaardigheden helpen daarbij. Middels de Regeling Subsidie Verbeteren Basisvaardigheden wil de gemeente Oisterwijk dat voor volwassenen de mogelijkheid bestaat om taal-, reken-, en digitale vaardigheden te verbeteren. </text:p>
            <text:p text:style-name="al"/>
            <text:p text:style-name="al">
            <text:span text:style-name="nadrukvet">Inhoud van deze subsidieregeling</text:span>
          </text:p>
            <text:p text:style-name="al">Op basis van actuele vraag en behoefte kan subsidie worden aangevraagd gericht op:</text:p>
            <text:list text:style-name="id1-3-2-1-1-6">
              <text:list-item text:style-override="id1-3-2-1-1-6-1">
                <text:number>1.</text:number>
                <text:p text:style-name="al">een basisvoorziening in de vorm van een taalnetwerk en het Taalhuis gemeente Oisterwijk.</text:p>
              </text:list-item>
            </text:list>
            <text:p text:style-name="al">Het college van burgemeester en wethouders van de gemeente Oisterwijk;</text:p>
            <text:p text:style-name="al"/>
            <text:p text:style-name="al">gelet op de Wet Primair Onderwijs, de Algemene subsidieverordening gemeente Oisterwijk 2020, Regioplan verbeteren basisvaardigheden 2026-2028, Beleidsplan onderwijskansen gemeente Oisterwijk 2024-2026 en de ‘Aanpak Midden-Brabant maakt het duidelijk!’;</text:p>
            <text:p text:style-name="al"/>
            <text:p text:style-name="al">besluit vast te stellen de:</text:p>
            <text:p text:style-name="al"/>
            <text:p text:style-name="al">Regeling Subsidie Verbeteren Basisvaardigheden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text:p>
              <text:p text:style-name="al">Voor de navolgende incidentele activiteiten kan voor het gehele kalenderjaar subsidie worden verleend:</text:p>
              <text:p text:style-name="al">het versterken van taal-, reken-, en digitale vaardigheden voor volwassen zowel gericht op NT1 als NT2 door middel van een taalhuis.</text:p>
            </text:section>
            <text:section text:name="artikel_id1-3-2-2-2-3" text:style-name="artikel">
              <text:p text:style-name="artikel_kop_titel"><text:span text:style-name="artikel_kop_label">Artikel</text:span> <text:span text:style-name="artikel_kop_nr">3.</text:span> Subsidieplafond</text:p>
              <text:p text:style-name="al">Voor de subsidie is een plafond vastgesteld van € 63.037,26. </text:p>
            </text:section>
            <text:section text:name="artikel_id1-3-2-2-2-4" text:style-name="artikel">
              <text:p text:style-name="artikel_kop_titel"><text:span text:style-name="artikel_kop_label">Artikel</text:span> <text:span text:style-name="artikel_kop_nr">4.</text:span> Wat zijn de verdelingsregels?</text:p>
              <text:list text:style-name="id1-3-2-2-2-4-2">
                <text:list-item text:style-override="id1-3-2-2-2-4-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4-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3 in samenhang gelezen met artikel 4, lid 2, van deze regeling is bereikt.</text:p>
                </text:list-item>
                <text:list-item text:style-override="id1-3-2-2-2-4-4">
                  <text:number>3.</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4-4-4" text:style-name="table"><text:p text:style-name="table_top"/>
                <table:table table:style-name="tgroup">
                  <table:table-column table:style-name="id1-3-2-2-2-4-4-4-1-1"/>
                  <table:table-column table:style-name="id1-3-2-2-2-4-4-4-1-2"/>
                  <table:table-column table:style-name="id1-3-2-2-2-4-4-4-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5.</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6" text:style-name="artikel">
              <text:p text:style-name="artikel_kop_titel"><text:span text:style-name="artikel_kop_label">Artikel</text:span> <text:span text:style-name="artikel_kop_nr">6.</text:span> Indexering</text:p>
              <text:p text:style-name="al">Het bedrag van het subsidieplafond wordt jaarlijks geïndexeerd volgens de indexering van de algemene uitkering uit het gemeentefonds, die de gemeente Oisterwijk over het betreffende subsidietijdvak ontvangt van het rijk. De indexering wordt toegepast met inachtneming van het in artikel 6 van deze regeling gemaakte voorbehoud.</text:p>
            </text:section>
            <text:p text:style-name="hoofdstuk_bottom"/>
          </text:section>
          <text:section text:name="hoofdstuk_id1-3-2-2-3" text:style-name="hoofdstuk">
            <text:p text:style-name="hoofdstuk_kop"><text:span text:style-name="label">HOOFDSTUK</text:span> <text:span text:style-name="nr">3.</text:span> DE CRITERIA VOOR SUBSIDIEVERLENING?</text:p>
            <text:section text:name="artikel_id1-3-2-2-3-2" text:style-name="artikel">
              <text:p text:style-name="artikel_kop_titel"><text:span text:style-name="artikel_kop_label">Artikel</text:span> <text:span text:style-name="artikel_kop_nr">7.</text:span> Wanneer een aanvraag om subsidieverlening indienen?</text:p>
              <text:p text:style-name="al">Een aanvraag om een subsidie voor een activiteit als bedoeld in artikel 2 van deze regeling moet, in afwijking van artikel 6,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8.</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ubsidies-en-leningen/subsidies-voor-verenigingen-en-organisaties" xlink:type="simple"><text:span text:style-name="nadrukondlijn">https://www.oisterwijk.nl/subsidies-en-leningen/subsidies-voor-verenigingen-en-organisaties</text:span></text:a>; </text:p>
                </text:list-item>
                <text:list-item text:style-override="id1-3-2-2-3-3-3">
                  <text:number>2.</text:number>
                  <text:p text:style-name="al">Een aanvraag om subsidieverlening die is ingediend op of ná de in artikel 7 genoemde termijn wordt niet in behandeling genomen.</text:p>
                </text:list-item>
              </text:list>
            </text:section>
            <text:section text:name="artikel_id1-3-2-2-3-4" text:style-name="artikel">
              <text:p text:style-name="artikel_kop_titel"><text:span text:style-name="artikel_kop_label">Artikel</text:span> <text:span text:style-name="artikel_kop_nr">9.</text:span> Wat zijn de algemene criteria voor subsidieverlening?</text:p>
              <text:list text:style-name="id1-3-2-2-3-4-2">
                <text:list-item text:style-override="id1-3-2-2-3-4-2">
                  <text:number>1.</text:number>
                  <text:p text:style-name="al">Bij het indienen van een subsidieaanvraag, dient een activiteitenplan te worden overgelegd, in welk <text:span text:style-name="nadrukvet"><text:span text:style-name="nadrukcur">activiteitenplan</text:span></text:sp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text:span text:style-name="nadrukvet"><text:span text:style-name="nadrukcur">begroting</text:span></text:span>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betrekking heeft.</text:p>
                    </text:list-item>
                  </text:list>
                </text:list-item>
                <text:list-item text:style-override="id1-3-2-2-3-4-4">
                  <text:number>3.</text:number>
                  <text:p text:style-name="al">De subsidie heeft uitsluitend betrekking op de redelijke kosten die direct verbonden zijn met de uitvoering van in deze regeling in artikel 2 genoemde activiteiten die resteren ná aftrek van bijdragen van derd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text:a xlink:href="http://www.onsmoergestel.nl" xlink:type="simple"><text:span text:style-name="nadrukondlijn">www.onsmoergestel.nl</text:span></text:a> en/of <text:a xlink:href="http://www.HaarenEEN.nl" xlink:type="simple"><text:span text:style-name="nadrukondlijn">www.HaarenEEN.nl</text:span></text:a> en verstrekt daarop haar diensten en activiteiten;</text:p>
                </text:list-item>
                <text:list-item text:style-override="id1-3-2-2-3-4-7">
                  <text:number>6.</text:number>
                  <text:p text:style-name="al">De aanvrager voert zijn activiteiten uit met inachtneming van de geldende gedragsregels, werkwijzen en/of wettelijke vereisten.</text:p>
                </text:list-item>
              </text:list>
            </text:section>
            <text:section text:name="artikel_id1-3-2-2-3-5" text:style-name="artikel">
              <text:p text:style-name="artikel_kop_titel"><text:span text:style-name="artikel_kop_label">Artikel</text:span> <text:span text:style-name="artikel_kop_nr">10.</text:span> Wat zijn de specifieke criteria voor subsidieverlening?</text:p>
              <text:p text:style-name="al">Voor het verlenen van subsidie op grond van deze regeling gelden de regelingen en criteria zoals vastgelegd in de Wet ontwikkelingskansen door kwaliteit en educatie (Wet OKE), de Wet kinderopvang, de Wet op primair onderwijs en de Wet op het onderwijstoezicht.</text:p>
              <text:p text:style-name="al"/>
              <text:p text:style-name="al">Voorts gelden de volgende specifieke criteria:</text:p>
              <text:list text:style-name="id1-3-2-2-3-5-5">
                <text:list-item text:style-override="id1-3-2-2-3-5-5-1">
                  <text:number>1.</text:number>
                  <text:p text:style-name="al">De aanvrager is lid van het Taalnetwerk Midden Brabant.</text:p>
                </text:list-item>
                <text:list-item text:style-override="id1-3-2-2-3-5-5-2">
                  <text:number>2.</text:number>
                  <text:p text:style-name="al">Voor taalactiviteiten voor inwoners geldt voor de aanvrager (Taalhuis):</text:p>
                  <text:list text:style-name="id1-3-2-2-3-5-5-2-3">
                    <text:list-item text:style-override="id1-3-2-2-3-5-5-2-3-1">
                      <text:number>a.</text:number>
                      <text:p text:style-name="al">De activiteiten van de aanvrager door middel van een Taalhuis worden mede afgestemd met de voor de regio Midden-Brabant vastgestelde regionale aanpak beschreven in het Regioplan verbeteren basisvaardigheden 2026-2028, regionaal en lokaal participatie- en inburgeringsbeleid en het bibliotheekwerk;</text:p>
                    </text:list-item>
                    <text:list-item text:style-override="id1-3-2-2-3-5-5-2-3-2">
                      <text:number>b.</text:number>
                      <text:p text:style-name="al">De aanvrager richt zijn (taal-)activiteiten op deelnemers (NT1 en/of NT2) die de Nederlandse taal beheersen op het referentieniveau 2F of lager en ondersteunt deelnemers op een adequaat niveau;</text:p>
                    </text:list-item>
                    <text:list-item text:style-override="id1-3-2-2-3-5-5-2-3-3">
                      <text:number>c.</text:number>
                      <text:p text:style-name="al">De aanvrager zorgt er voor dat activiteiten bekend zijn bij de partners in het sociaal domein, algemeen toegankelijk zijn en laagdrempelig via meerdere kanalen worden aangeboden.</text:p>
                    </text:list-item>
                  </text:list>
                </text:list-item>
              </text:list>
            </text:section>
            <text:section text:name="artikel_id1-3-2-2-3-6" text:style-name="artikel">
              <text:p text:style-name="artikel_kop_titel"><text:span text:style-name="artikel_kop_label">Artikel</text:span> <text:span text:style-name="artikel_kop_nr">11.</text:span> Wanneer wordt op een aanvraag om subsidieverlening beslist?</text:p>
              <text:list text:style-name="id1-3-2-2-3-6-2">
                <text:list-item text:style-override="id1-3-2-2-3-6-2">
                  <text:number>1.</text:number>
                  <text:p text:style-name="al">Op een volledig ingediende aanvraag om subsidieverlening als genoemd in artikel 8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2.</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DE CRITERIA VOOR SUBSIDIEVASTSTELLING</text:p>
            <text:section text:name="artikel_id1-3-2-2-4-2" text:style-name="artikel">
              <text:p text:style-name="artikel_kop_titel"><text:span text:style-name="artikel_kop_label">Artikel</text:span> <text:span text:style-name="artikel_kop_nr">13.</text:span> Wanneer een aanvraag om subsidievaststelling indienen?</text:p>
              <text:p text:style-name="al">Een aanvraag om subsidievaststelling die betrekking heeft op een subsidie als bedoeld in artikel 2 van deze regeling moet worden ingediend vóór 1 mei volgend op het kalenderjaar waarop het bijbehorende besluit tot subsidieverlening betrekking heeft.</text:p>
            </text:section>
            <text:section text:name="artikel_id1-3-2-2-4-3" text:style-name="artikel">
              <text:p text:style-name="artikel_kop_titel"><text:span text:style-name="artikel_kop_label">Artikel</text:span> <text:span text:style-name="artikel_kop_nr">14.</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https://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5.</text:span> Waar wordt een aanvraag om subsidievaststelling aan getoetst?</text:p>
              <text:list text:style-name="id1-3-2-2-4-4-2">
                <text:list-item text:style-override="id1-3-2-2-4-4-2">
                  <text:number> 1. </text:number>
                  <text:p text:style-name="al">Een aanvraag om subsidievaststelling wordt, bij bedragen van subsidieverlening tot en met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5.001 tot en met € 50.000, getoetst aan:</text:p>
                  <text:list text:style-name="id1-3-2-2-4-4-3-3">
                    <text:list-item text:style-override="id1-3-2-2-4-4-3-3-1">
                      <text:number>a.</text:number>
                      <text:p text:style-name="al">een inhoudelijk verslag en e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waaruit direct de gesubsidieerde activiteiten en de hieraan verbonden uitgaven en inkomsten kan worden herleid.</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6.</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7.</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indien:</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8.</text:span> Kan een besluit tot subsidieverlening -vaststelling worden gewijzigd?</text:p>
              <text:list text:style-name="id1-3-2-2-4-7-2">
                <text:list-item text:style-override="id1-3-2-2-4-7-2">
                  <text:number>1.</text:number>
                  <text:p text:style-name="al">Zolang een subsidie niet is vastgesteld kan deze worden ingetrokken of in het nadeel van de aanvrager worden gewijzigd indien:</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indien:</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19.</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0.</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timulering Basisvaardigheden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Verbeteren Basisvaardigheden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 – van der Krabben</text:span></text:p>
            <text:p><text:span text:style-name="functie">Gemeentesecretaris</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67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7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7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Wet op het primair onderwijs]|[1.0:c:BWBR0003420&amp;g=2025-08-01</meta:user-defined>
    <meta:user-defined meta:name="DC.source">Algemene subsidieverordening gemeente Oisterwijk 2020]|[https://lokaleregelgeving.overheid.nl/CVDR636729/1</meta:user-defined>
    <meta:user-defined meta:name="DCTERMS.alternative">Regeling Subsidie Verbeteren Basisvaardigheden gemeente Oisterwijk 2026</meta:user-defined>
    <dc:language>nl</dc:language>
    <meta:user-defined meta:name="OVERHEIDop.locatietype/OVERHEIDop.gebiedsmarkering">Gemeente</meta:user-defined>
    <meta:user-defined meta:name="DC.title">Regeling Subsidie Verbeteren Basisvaardigheden gemeente Oisterwijk 2026</meta:user-defined>
    <meta:user-defined meta:name="DCTERMS.W3CDTF/DCTERMS.available">2025-09-30</meta:user-defined>
    <meta:user-defined meta:name="DCTERMS.W3CDTF/OVERHEIDop.jaargang">2025</meta:user-defined>
    <meta:user-defined meta:name="OVERHEIDop.publicationIssue">420676</meta:user-defined>
    <meta:user-defined meta:name="OVERHEIDop.betreftRegeling">CVDR744717_1</meta:user-defined>
    <meta:user-defined meta:name="xs:date/OVERHEIDop.startdatum">2025-10-01</meta:user-defined>
    <meta:user-defined meta:name="xs:date/OVERHEIDop.einddatum">2027-01-01</meta:user-defined>
    <meta:user-defined meta:name="OVERHEIDop.GmbID/DC.identifier">gmb-2025-420676</meta:user-defined>
    <meta:user-defined meta:name="OVERHEIDop.versieInformatie"/>
  </office:meta>
</office:document-meta>
</file>