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uttenseweg 9, 8313RG Rutten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m Omgevingsvergunning binnen gekomen voor deze locatie. De aanvraag is geregistreerd onder zaaknummer Z2025-0000258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06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80</meta:user-defined>
    <meta:user-defined meta:name="DCTERMS.abstract">Ruttenseweg 9, 8313RG Rutten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Ruttenseweg 9, 8313RG Rutten: het kappen van bom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73</meta:user-defined>
    <meta:user-defined meta:name="OVERHEIDop.GmbID/DC.identifier">gmb-2025-420673</meta:user-defined>
    <meta:user-defined meta:name="OVERHEIDop.versieInformatie"/>
  </office:meta>
</office:document-meta>
</file>