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aan Prins Mauritsweg 6, 5583C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62300</text:p>
            <text:p text:style-name="common-al">Ingekomen:24 september 2025</text:p>
            <text:p text:style-name="common-al">Locatie: Prins Mauritsweg 6, 5583CS Waalre</text:p>
            <text:p text:style-name="common-al">Projectomschrijving: het uitbreiden van een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06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81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ning aan Prins Mauritsweg 6, 5583CS Waalr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0670</meta:user-defined>
    <meta:user-defined meta:name="OVERHEIDop.GmbID/DC.identifier">gmb-2025-420670</meta:user-defined>
    <meta:user-defined meta:name="OVERHEIDop.versieInformatie"/>
  </office:meta>
</office:document-meta>
</file>