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aan Irenelaan 32, 5583A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62696</text:p>
            <text:p text:style-name="common-al">Ingekomen:25 september 2025</text:p>
            <text:p text:style-name="common-al">Locatie: Irenelaan 32, 5583AE Waalre</text:p>
            <text:p text:style-name="common-al">Projectomschrijving: het kappen van een dode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066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85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dode boom aan Irenelaan 32, 5583AE Waalr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69</meta:user-defined>
    <meta:user-defined meta:name="OVERHEIDop.GmbID/DC.identifier">gmb-2025-420669</meta:user-defined>
    <meta:user-defined meta:name="OVERHEIDop.versieInformatie"/>
  </office:meta>
</office:document-meta>
</file>