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weg 7, 4311RN Bruinisse    - het uitbreiden van de huidige caravanstall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de huidige caravanstallingZaaknummer: 1597552Datum indiening: 25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066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6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6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9757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weg 7, 4311RN Bruinisse    - het uitbreiden van de huidige caravanstallingAanvraa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68</meta:user-defined>
    <meta:user-defined meta:name="OVERHEIDop.GmbID/DC.identifier">gmb-2025-420668</meta:user-defined>
    <meta:user-defined meta:name="OVERHEIDop.versieInformatie"/>
  </office:meta>
</office:document-meta>
</file>